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/>
      <style:text-properties fo:color="#595959" style:font-name="Arial" fo:font-size="36pt" style:font-size-asian="36pt" style:font-name-complex="Arial" style:font-size-complex="36pt"/>
    </style:style>
    <style:style style:name="P3" style:family="paragraph" style:parent-style-name="Standard">
      <style:paragraph-properties fo:margin-top="0cm" fo:margin-bottom="0cm" fo:line-height="150%"/>
      <style:text-properties fo:color="#003399" style:font-name="Arial" fo:font-size="36pt" style:font-size-asian="36pt" style:font-name-complex="Arial" style:font-size-complex="36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Arial Black" fo:font-size="20pt" style:font-size-asian="20pt" style:font-name-complex="Arial Black" style:font-size-complex="20pt" style:font-style-complex="italic" style:font-weight-complex="bold"/>
    </style:style>
    <style:style style:name="P5" style:family="paragraph" style:parent-style-name="Standard">
      <style:paragraph-properties fo:margin-top="0cm" fo:margin-bottom="0cm" fo:line-height="150%"/>
      <style:text-properties style:font-name="Arial" fo:font-size="22pt" style:font-size-asian="22pt" style:font-name-complex="Arial" style:font-size-complex="22pt"/>
    </style:style>
    <style:style style:name="P6" style:family="paragraph" style:parent-style-name="Heading_20_1" style:master-page-name="Standard">
      <style:paragraph-properties style:page-number="auto"/>
      <style:text-properties fo:language="zxx" fo:country="none" style:language-asian="zxx" style:country-asian="none"/>
    </style:style>
    <style:style style:name="P7" style:family="paragraph">
      <style:paragraph-properties style:writing-mode="lr-tb"/>
    </style:style>
    <style:style style:name="T1" style:family="text">
      <style:text-properties style:font-name="Arial" fo:font-size="22pt" style:font-size-asian="22pt" style:font-name-complex="Arial" style:font-size-complex="22pt"/>
    </style:style>
    <style:style style:name="T2" style:family="text"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-content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-content" fo:background-color="#ffffff" style:background-transparency="100%" fo:padding="0cm" fo:border="none" style:shadow="none">
        <style:background-image/>
        <style:columns fo:column-count="1" fo:column-gap="0cm"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-content" fo:background-color="#ffffff" style:background-transparency="100%" fo:padding="0cm" fo:border="none" style:shadow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  <style:style style:name="gr1" style:family="graphic">
      <style:graphic-properties draw:stroke="solid" svg:stroke-width="0.088cm" svg:stroke-color="#4bacc6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68686" fo:margin-left="0.319cm" fo:margin-right="0.319cm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draw:frame draw:style-name="fr1" draw:name="Rahmen1" text:anchor-type="char" svg:x="16.475cm" svg:y="14.277cm" svg:width="16.642cm" svg:height="1.512cm" draw:z-index="6"><draw:text-box><text:p text:style-name="P5">Web: www.max-mustermann.de</text:p></draw:text-box></draw:frame><draw:frame draw:style-name="fr2" draw:name="Rahmen2" text:anchor-type="char" svg:x="16.469cm" svg:y="6.04cm" svg:width="16.642cm" svg:height="2.42cm" draw:z-index="3"><draw:text-box><text:p text:style-name="P2">Max Mustermann </text:p></draw:text-box></draw:frame><draw:frame draw:style-name="fr3" draw:name="Rahmen3" text:anchor-type="char" svg:x="16.475cm" svg:y="4.337cm" svg:width="16.642cm" svg:height="2.332cm" draw:z-index="2"><draw:text-box><text:p text:style-name="P3">Firmenname </text:p></draw:text-box></draw:frame><draw:frame draw:style-name="fr1" draw:name="Rahmen4" text:anchor-type="char" svg:x="16.475cm" svg:y="10.53cm" svg:width="16.642cm" svg:height="1.512cm" draw:z-index="4"><draw:text-box><text:p text:style-name="P1"><text:span text:style-name="T1">Tel.: </text:span><text:span text:style-name="T2">+49 (0) 0123 456 789 0</text:span></text:p></draw:text-box></draw:frame><draw:frame draw:style-name="fr1" draw:name="Rahmen5" text:anchor-type="char" svg:x="16.475cm" svg:y="11.726cm" svg:width="16.642cm" svg:height="1.512cm" draw:z-index="5"><draw:text-box><text:p text:style-name="P1"><text:span text:style-name="T1">Fax</text:span><text:span text:style-name="T2">: +49 (0) 0123 456 789 3</text:span></text:p></draw:text-box></draw:frame><draw:frame draw:style-name="fr4" draw:name="Rahmen6" text:anchor-type="char" svg:x="9.052cm" svg:y="8.978cm" svg:width="3.411cm" svg:height="2.046cm" draw:z-index="1"><draw:text-box><text:p text:style-name="P4">LOGO</text:p></draw:text-box></draw:frame><draw:custom-shape text:anchor-type="char" draw:z-index="0" draw:style-name="gr1" draw:text-style-name="P7" svg:width="5.762cm" svg:height="10.464cm" svg:x="7.878cm" svg:y="4.77cm"><text:p/><draw:enhanced-geometry svg:viewBox="0 0 21600 21600" draw:type="rectangle" draw:enhanced-path="M 0 0 L 21600 0 21600 21600 0 21600 0 0 Z N"/></draw:custom-shap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Cambria" style:font-size-complex="14pt" style:font-weight-complex="bold"/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Überschrift_20_1_20_Zchn" style:display-name="Überschrift 1 Zchn" style:family="text" style:parent-style-name="Absatz-Standardschriftart">
      <style:text-properties fo:color="#365f91" style:font-name="Cambria" fo:font-size="14pt" fo:font-weight="bold" style:font-size-asian="14pt" style:font-weight-asian="bold" style:font-name-complex="Times New Roman" style:font-size-complex="14pt" style:font-weight-complex="bold"/>
    </style:style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0.005cm" fo:page-height="20.001cm" style:num-format="1" style:print-orientation="portrait" fo:margin-top="0cm" fo:margin-bottom="0cm" fo:margin-left="0cm" fo:margin-right="0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menschild Vorlage 01</dc:title>
    <meta:keyword>firmenschild vorlage</meta:keyword>
    <meta:initial-creator>doppelglas-schilder.de</meta:initial-creator>
    <meta:creation-date>2013-02-01T01:34:00</meta:creation-date>
    <dc:date>2013-03-10T14:41:40.91</dc:date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6" meta:word-count="20" meta:character-count="111"/>
    <meta:editing-duration>PT1M8S</meta:editing-duration>
  </office:meta>
</office:document-meta>
</file>