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/>
      <style:text-properties fo:color="#000000" style:font-name="Arial" fo:font-size="24pt" fo:font-weight="bold" style:font-size-asian="24pt" style:font-weight-asian="bold" style:font-name-complex="Arial" style:font-size-complex="24pt" style:font-weight-complex="bold"/>
    </style:style>
    <style:style style:name="P5" style:family="paragraph">
      <style:paragraph-properties style:writing-mode="lr-tb"/>
    </style:style>
    <style:style style:name="T1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T2" style:family="text">
      <style:text-properties fo:color="#1f497d" style:font-name="Arial Black" fo:font-size="48pt" fo:font-weight="bold" style:font-name-asian="Times New Roman" style:font-size-asian="48pt" style:font-weight-asian="bold" style:font-name-complex="Arial Black" style:font-size-complex="48pt" style:font-style-complex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35cm" svg:stroke-color="#f79646" draw:stroke-linejoin="miter" svg:stroke-linecap="square" draw:fill="gradient" draw:fill-color="#fabf8f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974706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Rahmen1" text:anchor-type="char" svg:x="4.697cm" svg:y="12.016cm" svg:width="21.179cm" svg:height="1.52cm" draw:z-index="0"><draw:text-box><text:p text:style-name="P4">Informatik <text:s text:c="10"/>Consulting <text:s text:c="11"/>IT-Management </text:p></draw:text-box></draw:frame><draw:frame draw:style-name="fr1" draw:name="Rahmen2" text:anchor-type="char" svg:x="13.36cm" svg:y="16.559cm" svg:width="16.642cm" svg:height="1.543cm" draw:z-index="6"><draw:text-box><text:p text:style-name="P2"><text:span text:style-name="T1">Fax: +49 (0) 0123 456 789 3</text:span></text:p></draw:text-box></draw:frame><draw:frame draw:style-name="fr1" draw:name="Rahmen3" text:anchor-type="char" svg:x="13.36cm" svg:y="15.05cm" svg:width="16.642cm" svg:height="1.512cm" draw:z-index="5"><draw:text-box><text:p text:style-name="P2"><text:span text:style-name="T1">Tel.: +49 (0) 0123 456 789 0</text:span></text:p></draw:text-box></draw:frame><draw:frame draw:style-name="fr2" draw:name="Rahmen4" text:anchor-type="char" svg:y="6.142cm" svg:width="14.91cm" svg:height="3.651cm" draw:z-index="3"><draw:text-box><text:p text:style-name="P3"><text:span text:style-name="T2">Firmenname</text:span></text:p></draw:text-box></draw:frame><draw:custom-shape text:anchor-type="char" draw:z-index="4" draw:style-name="gr1" draw:text-style-name="P5" svg:width="0.789cm" svg:height="0.645cm" svg:x="16.992cm" svg:y="12.093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5" svg:width="0.789cm" svg:height="0.645cm" svg:x="9.864cm" svg:y="12.09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5" svg:width="19.942cm" svg:height="6.271cm" svg:x="5.031cm" svg:y="4.724cm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axial" draw:start-color="#f79646" draw:end-color="#fabf8f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004cm" fo:page-height="20.001cm" style:num-format="1" style:print-orientation="portrait" fo:margin-top="0cm" fo:margin-bottom="0cm" fo:margin-left="0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06 Schwerpunkte</dc:title>
    <meta:keyword>firmenschilder schwerpunkte druckvorlage</meta:keyword>
    <meta:initial-creator>doppelglas-schilder.de</meta:initial-creator>
    <meta:creation-date>2013-02-01T01:52:00</meta:creation-date>
    <dc:date>2013-03-10T14:49:28.13</dc:date>
    <meta:print-date>2013-02-01T01:52:00</meta:print-date>
    <meta:editing-cycles>3</meta:editing-cycles>
    <meta:document-statistic meta:table-count="0" meta:image-count="0" meta:object-count="0" meta:page-count="1" meta:paragraph-count="4" meta:word-count="18" meta:character-count="122"/>
    <meta:generator>OpenOffice.org/3.4.1$Win32 OpenOffice.org_project/341m1$Build-9593</meta:generator>
  </office:meta>
</office:document-meta>
</file>