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/>
      <style:text-properties fo:color="#262626" fo:font-size="48pt" fo:font-weight="bold" style:font-name-asian="Times New Roman" style:font-size-asian="48pt" style:font-weight-asian="bold" style:font-name-complex="Calibri" style:font-size-complex="48pt" style:font-style-complex="italic"/>
    </style:style>
    <style:style style:name="P6" style:family="paragraph" style:parent-style-name="Standard">
      <style:paragraph-properties fo:margin-top="0cm" fo:margin-bottom="0cm" fo:line-height="150%"/>
      <style:text-properties fo:color="#808080" style:font-name="Arial" fo:font-size="24pt" fo:font-weight="bold" style:font-size-asian="24pt" style:font-weight-asian="bold" style:font-name-complex="Arial" style:font-size-complex="24pt" style:font-weight-complex="bold"/>
    </style:style>
    <style:style style:name="P7" style:family="paragraph">
      <style:paragraph-properties style:writing-mode="lr-tb"/>
    </style:style>
    <style:style style:name="T1" style:family="text">
      <style:text-properties fo:color="#262626" fo:font-size="48pt" fo:font-weight="bold" style:font-name-asian="Times New Roman" style:font-size-asian="48pt" style:font-weight-asian="bold" style:font-name-complex="Calibri" style:font-size-complex="48pt" style:font-style-complex="italic"/>
    </style:style>
    <style:style style:name="T2" style:family="text"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center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gr1" style:family="graphic">
      <style:graphic-properties draw:stroke="solid" svg:stroke-width="0.035cm" svg:stroke-color="#95b3d7" draw:stroke-linejoin="miter" svg:stroke-linecap="square" draw:fill="gradient" draw:fill-color="#95b3d7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243f60" draw:shadow-opacity="50%"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/>
    </style:style>
    <style:style style:name="gr2" style:family="graphic">
      <style:graphic-properties draw:stroke="solid" svg:stroke-width="0.035cm" svg:stroke-color="#95b3d7" draw:stroke-linejoin="miter" svg:stroke-linecap="square" draw:fill="gradient" draw:fill-color="#95b3d7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243f60" draw:shadow-opacity="50%" fo:margin-left="0.319cm" fo:margin-right="0.319cm" style:run-through="background" style:wrap="run-through" style:number-wrapped-paragraphs="no-limit" style:vertical-pos="from-top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Rahmen1" text:anchor-type="char" svg:x="8.463cm" svg:y="3.925cm" svg:width="13.074cm" svg:height="2.124cm" draw:z-index="2"><draw:text-box><text:p text:style-name="P4"><text:span text:style-name="T1">f i r m e n n a m e </text:span></text:p></draw:text-box></draw:frame><draw:frame draw:style-name="fr3" draw:name="Rahmen3" text:anchor-type="char" svg:y="8.909cm" svg:width="4.886cm" svg:height="2.84cm" draw:z-index="5"><draw:text-box><text:p text:style-name="P5">LOGO</text:p></draw:text-box></draw:frame><draw:frame draw:style-name="fr3" draw:name="Rahmen4" text:anchor-type="char" svg:y="15.051cm" svg:width="10.814cm" svg:height="1.512cm" draw:z-index="3"><draw:text-box><text:p text:style-name="P4"><text:span text:style-name="T2">Tel.: +49 (0) 0123 456 789 0</text:span></text:p></draw:text-box></draw:frame><draw:custom-shape text:anchor-type="char" draw:z-index="7" draw:style-name="gr1" draw:text-style-name="P7" svg:width="0.145cm" svg:height="0.828cm" svg:x="17.443cm" svg:y="1.949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7" svg:width="0.145cm" svg:height="0.828cm" svg:x="10.234cm" svg:y="1.949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7" svg:width="7.139cm" svg:height="6.271cm" svg:x="11.432cm" svg:y="7.221cm"><text:p/><draw:enhanced-geometry svg:viewBox="0 0 21600 21600" draw:type="rectangle" draw:enhanced-path="M 0 0 L 21600 0 21600 21600 0 21600 0 0 Z N"/></draw:custom-shape></text:h>
      <text:p text:style-name="P2"/>
      <text:p text:style-name="Standard"><draw:frame draw:style-name="fr2" draw:name="Rahmen5" text:anchor-type="char" svg:x="4.845cm" svg:y="-0.395cm" svg:width="21.082cm" svg:height="1.268cm" draw:z-index="6"><draw:text-box><text:p text:style-name="P6">Informatik <text:s text:c="10"/>Consulting <text:s text:c="11"/>IT-Management 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2" draw:name="Rahmen2" text:anchor-type="char" svg:x="9.645cm" svg:y="7.867cm" svg:width="10.814cm" svg:height="1.489cm" draw:z-index="4"><draw:text-box><text:p text:style-name="P4"><text:span text:style-name="T2">Fax: +49 (0) 0123 456 789 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axial" draw:start-color="#95b3d7" draw:end-color="#dbe5f1" draw:start-intensity="100%" draw:end-intensity="100%" draw:angle="315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0.004cm" fo:page-height="20.001cm" style:num-format="1" style:print-orientation="portrait" fo:margin-top="0cm" fo:margin-bottom="0cm" fo:margin-left="0cm" fo:margin-right="0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05 Schwerpunkte</dc:title>
    <meta:keyword>firmenschild vorlage schwerpunkte oben</meta:keyword>
    <meta:initial-creator>doppelglas-schilder.de</meta:initial-creator>
    <meta:creation-date>2013-02-01T01:55:00</meta:creation-date>
    <dc:date>2013-03-10T14:50:08.75</dc:date>
    <meta:print-date>2013-02-01T01:55:00</meta:print-date>
    <meta:editing-cycles>3</meta:editing-cycles>
    <meta:document-statistic meta:table-count="0" meta:image-count="0" meta:object-count="0" meta:page-count="1" meta:paragraph-count="5" meta:word-count="28" meta:character-count="136"/>
    <meta:generator>OpenOffice.org/3.4.1$Win32 OpenOffice.org_project/341m1$Build-9593</meta:generator>
  </office:meta>
</office:document-meta>
</file>