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2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margin-top="0cm" fo:margin-bottom="0cm" fo:line-height="150%"/>
      <style:text-properties fo:font-size="48pt" fo:font-weight="bold" style:font-name-asian="Times New Roman" style:font-size-asian="48pt" style:font-weight-asian="bold" style:font-name-complex="Calibri" style:font-size-complex="48pt" style:font-style-complex="italic"/>
    </style:style>
    <style:style style:name="P5" style:family="paragraph" style:parent-style-name="Heading_20_1" style:master-page-name="Standard">
      <style:paragraph-properties style:page-number="auto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 fo:line-height="150%"/>
      <style:text-properties fo:color="#262626" style:font-name="Arial" fo:font-size="36pt" fo:font-weight="bold" style:font-name-asian="Times New Roman" style:font-size-asian="36pt" style:font-weight-asian="bold" style:font-name-complex="Arial" style:font-size-complex="36pt" style:font-style-complex="italic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48pt" fo:font-weight="bold" style:font-name-asian="Times New Roman" style:font-size-asian="48pt" style:font-weight-asian="bold" style:font-name-complex="Arial" style:font-size-complex="48pt" style:font-style-complex="italic"/>
    </style:style>
    <style:style style:name="T4" style:family="text">
      <style:text-properties fo:color="#000000" style:font-name="Arial" fo:font-size="22pt" fo:font-weight="bold" style:font-name-asian="Times New Roman" style:font-size-asian="22pt" style:font-weight-asian="bold" style:font-name-complex="Arial" style:font-size-complex="22pt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  <style:style style:name="gr1" style:family="graphic">
      <style:graphic-properties draw:stroke="solid" svg:stroke-width="0.035cm" svg:stroke-color="#4f81bd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fo:margin-left="0.319cm" fo:margin-right="0.319cm" style:run-through="back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4f81bd" draw:stroke-linejoin="miter" svg:stroke-linecap="square" draw:fill="gradient" draw:fill-color="#95b3d7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fo:margin-left="0.319cm" fo:margin-right="0.319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Rahmen1" text:anchor-type="char" svg:x="4.187cm" svg:y="8.483cm" svg:width="21.699cm" svg:height="3.002cm" draw:z-index="1"><draw:text-box><text:p text:style-name="P2"><text:span text:style-name="T3">max mann <text:s text:c="3"/></text:span><text:span text:style-name="T4"><text:s/></text:span><text:span text:style-name="T3"><text:s/>firmenname</text:span></text:p></draw:text-box></draw:frame><draw:frame draw:style-name="fr1" draw:name="Rahmen2" text:anchor-type="char" svg:x="20.271cm" svg:y="12.677cm" svg:width="6.061cm" svg:height="2.016cm" draw:z-index="7"><draw:text-box><text:p text:style-name="P6">2 Stock</text:p></draw:text-box></draw:frame><draw:frame draw:style-name="fr1" draw:name="Rahmen3" text:anchor-type="char" svg:x="4.232cm" svg:y="16.598cm" svg:width="11.922cm" svg:height="1.512cm" draw:z-index="6"><draw:text-box><text:p text:style-name="P3">E-Mail: <text:s/>info@max-mann.de</text:p><text:p text:style-name="P1"/></draw:text-box></draw:frame><draw:frame draw:style-name="fr1" draw:name="Rahmen4" text:anchor-type="char" svg:x="17.526cm" svg:y="16.598cm" svg:width="8.786cm" svg:height="1.512cm" draw:z-index="3"><draw:text-box><text:p text:style-name="P3">Fax: +49 (0) 0123 456 789 3</text:p></draw:text-box></draw:frame><draw:frame draw:style-name="fr1" draw:name="Rahmen5" text:anchor-type="char" svg:x="17.475cm" svg:y="15.402cm" svg:width="8.786cm" svg:height="1.512cm" draw:z-index="2"><draw:text-box><text:p text:style-name="P3">Tel.: +49 (0) 0123 456 789 0</text:p></draw:text-box></draw:frame><draw:frame draw:style-name="fr1" draw:name="Rahmen6" text:anchor-type="char" svg:x="4.255cm" svg:y="15.402cm" svg:width="12.009cm" svg:height="1.512cm" draw:z-index="5"><draw:text-box><text:p text:style-name="P2"><text:span text:style-name="T1">Web: </text:span><text:span text:style-name="T2"><text:s/></text:span><text:span text:style-name="T1"><text:s text:c="2"/></text:span><text:span text:style-name="T2"><text:s text:c="3"/></text:span><text:span text:style-name="T1">www.max-mann.de</text:span></text:p></draw:text-box></draw:frame><draw:frame draw:style-name="fr1" draw:name="Rahmen7" text:anchor-type="char" svg:x="12.617cm" svg:y="4.292cm" svg:width="4.886cm" svg:height="2.84cm" draw:z-index="4"><draw:text-box><text:p text:style-name="P4">LOGO</text:p></draw:text-box></draw:frame><draw:custom-shape text:anchor-type="char" draw:z-index="8" draw:style-name="gr2" draw:text-style-name="P8" svg:width="30.003cm" svg:height="0.126cm" svg:x="-0.265cm" svg:y="14.686cm"><text:p/><draw:enhanced-geometry svg:viewBox="0 0 21600 21600" draw:mirror-vertical="true" draw:type="rectangle" draw:enhanced-path="M 0 0 L 21600 0 21600 21600 0 21600 0 0 Z N"/></draw:custom-shape><draw:custom-shape text:anchor-type="char" draw:z-index="0" draw:style-name="gr1" draw:text-style-name="P8" svg:width="7.139cm" svg:height="4.933cm" svg:x="11.432cm" svg:y="2.639cm"><text:p/><draw:enhanced-geometry svg:viewBox="0 0 21600 21600" draw:type="rectangle" draw:enhanced-path="M 0 0 L 21600 0 21600 21600 0 21600 0 0 Z N"/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4f81bd" draw:end-color="#95b3d7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004cm" fo:page-height="20.001cm" style:num-format="1" style:print-orientation="portrait" fo:margin-top="0cm" fo:margin-bottom="0cm" fo:margin-left="0cm" fo:margin-right="0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09 Stock</dc:title>
    <meta:keyword>firmenschilder vorlage gratis</meta:keyword>
    <meta:initial-creator>doppelglas-schilder.de</meta:initial-creator>
    <meta:creation-date>2013-02-01T01:58:00</meta:creation-date>
    <dc:date>2013-03-10T14:51:23.50</dc:date>
    <meta:print-date>2013-02-01T01:57:00</meta:print-date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24" meta:character-count="141"/>
    <meta:editing-duration>PT6S</meta:editing-duration>
  </office:meta>
</office:document-meta>
</file>