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text-properties style:font-size-complex="22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/>
      <style:text-properties style:font-name="Arial" fo:font-size="18pt" style:font-size-asian="18pt" style:font-name-complex="Arial" style:font-size-complex="18pt"/>
    </style:style>
    <style:style style:name="P6" style:family="paragraph" style:parent-style-name="Standard">
      <style:paragraph-properties fo:margin-top="0cm" fo:margin-bottom="0cm" fo:line-height="150%"/>
      <style:text-properties fo:color="#262626" style:font-name="Arial" fo:font-size="36pt" style:font-size-asian="36pt" style:font-name-complex="Arial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48pt" style:font-size-asian="48pt" style:font-name-complex="Arial" style:font-size-complex="48pt" style:font-style-complex="italic" style:font-weight-complex="bold"/>
    </style:style>
    <style:style style:name="T5" style:family="text">
      <style:text-properties fo:color="#000000" style:font-name="Arial" fo:font-size="48pt" fo:font-weight="bold" style:font-size-asian="48pt" style:font-weight-asian="bold" style:font-name-complex="Arial" style:font-size-complex="48pt" style:font-style-complex="italic"/>
    </style:style>
    <style:style style:name="T6" style:family="text">
      <style:text-properties fo:color="#000000" style:font-name="Arial" fo:font-size="22pt" fo:font-weight="bold" style:font-size-asian="22pt" style:font-weight-asian="bold" style:font-name-complex="Arial" style:font-size-complex="22pt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center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4f81bd" draw:stroke-linejoin="miter" svg:stroke-linecap="square" draw:fill="gradient" draw:fill-color="#95b3d7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hmen1" text:anchor-type="char" svg:y="9.668cm" svg:width="5.599cm" svg:height="2.367cm" draw:z-index="5"><draw:text-box><text:p text:style-name="P6">2 Stock</text:p><text:p text:style-name="P2"/></draw:text-box></draw:frame><draw:frame draw:style-name="fr2" draw:name="Rahmen2" text:anchor-type="char" svg:x="4.187cm" svg:y="5.741cm" svg:width="21.699cm" svg:height="3.002cm" draw:z-index="0"><draw:text-box><text:p text:style-name="P4"><text:span text:style-name="T4">M</text:span><text:span text:style-name="T5">ax Mann <text:s text:c="3"/></text:span><text:span text:style-name="T6"><text:s/></text:span><text:span text:style-name="T5"><text:s/>Firmenname</text:span></text:p></draw:text-box></draw:frame><draw:frame draw:style-name="fr2" draw:name="Rahmen3" text:anchor-type="char" svg:x="4.232cm" svg:y="16.598cm" svg:width="9.694cm" svg:height="1.512cm" draw:z-index="4"><draw:text-box><text:p text:style-name="P4"><text:span text:style-name="T1">E-Mail: <text:s/>info@max-mann.de</text:span></text:p><text:p text:style-name="P3"/></draw:text-box></draw:frame><draw:frame draw:style-name="fr2" draw:name="Rahmen4" text:anchor-type="char" svg:x="17.526cm" svg:y="16.598cm" svg:width="8.786cm" svg:height="1.512cm" draw:z-index="2"><draw:text-box><text:p text:style-name="P5">Fax: +49 (0) 0123 456 789 3</text:p></draw:text-box></draw:frame><draw:frame draw:style-name="fr2" draw:name="Rahmen5" text:anchor-type="char" svg:x="17.475cm" svg:y="15.402cm" svg:width="8.786cm" svg:height="1.512cm" draw:z-index="1"><draw:text-box><text:p text:style-name="P5">Tel.: +49 (0) 0123 456 789 0</text:p></draw:text-box></draw:frame><draw:frame draw:style-name="fr2" draw:name="Rahmen6" text:anchor-type="char" svg:x="4.255cm" svg:y="15.402cm" svg:width="12.009cm" svg:height="1.512cm" draw:z-index="3"><draw:text-box><text:p text:style-name="P4"><text:span text:style-name="T1">Web: </text:span><text:span text:style-name="T3"><text:s/></text:span><text:span text:style-name="T2"><text:s text:c="2"/></text:span><text:span text:style-name="T3"><text:s/></text:span><text:span text:style-name="T2">www.max-mann.de</text:span></text:p></draw:text-box></draw:frame><draw:custom-shape text:anchor-type="char" draw:z-index="6" draw:style-name="gr1" draw:text-style-name="P7" svg:width="30.003cm" svg:height="0.126cm" svg:x="-0.265cm" svg:y="14.319cm"><text:p/><draw:enhanced-geometry svg:viewBox="0 0 21600 21600" draw:mirror-vertical="true" draw:mirror-horizontal="false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4f81bd" draw:end-color="#95b3d7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14</dc:title>
    <meta:keyword>firmenschild design kostenlos</meta:keyword>
    <meta:initial-creator>doppelglas-schilder.de</meta:initial-creator>
    <meta:creation-date>2013-02-12T00:25:00</meta:creation-date>
    <dc:date>2013-03-10T14:55:11.86</dc:date>
    <meta:editing-cycles>2</meta:editing-cycles>
    <meta:document-statistic meta:table-count="0" meta:image-count="0" meta:object-count="0" meta:page-count="1" meta:paragraph-count="6" meta:word-count="23" meta:character-count="135"/>
    <meta:generator>OpenOffice.org/3.4.1$Win32 OpenOffice.org_project/341m1$Build-9593</meta:generator>
  </office:meta>
</office:document-meta>
</file>