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595959" style:font-name="Arial" fo:font-size="52pt" fo:font-weight="bold" style:font-size-asian="52pt" style:font-weight-asian="bold" style:font-name-complex="Arial" style:font-size-complex="52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fo:color="#003399" style:font-name="Arial" fo:font-size="72pt" fo:font-weight="bold" style:font-size-asian="72pt" style:font-weight-asian="bold" style:font-name-complex="Arial" style:font-size-complex="72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ffffff" style:font-name="Arial" fo:font-size="24pt" fo:font-weight="bold" style:font-size-asian="24pt" style:font-weight-asian="bold" style:font-name-complex="Arial" style:font-size-complex="24pt" style:font-weight-complex="bold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8" style:family="paragraph">
      <style:paragraph-properties style:writing-mode="lr-tb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f2f2f2" draw:stroke-linejoin="miter" svg:stroke-linecap="square" draw:fill="gradient" draw:fill-color="#4f81bd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draw:shadow-color="#b8cce4" draw:shadow-opacity="50%"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4.706cm" svg:y="9.989cm" svg:width="16.642cm" svg:height="2.452cm" draw:z-index="5"><draw:text-box><text:p text:style-name="P4">Max Mustermann </text:p></draw:text-box></draw:frame><draw:frame draw:style-name="fr2" draw:name="Rahmen2" text:anchor-type="char" svg:x="4.706cm" svg:y="19.992cm" svg:width="16.642cm" svg:height="1.512cm" draw:z-index="2"><draw:text-box><text:p text:style-name="P2"><text:span text:style-name="T1">Fax: +49 (0) 0123 456 789 3</text:span></text:p></draw:text-box></draw:frame><draw:frame draw:style-name="fr2" draw:name="Rahmen3" text:anchor-type="char" svg:x="4.706cm" svg:y="18.796cm" svg:width="16.642cm" svg:height="1.512cm" draw:z-index="1"><draw:text-box><text:p text:style-name="P2"><text:span text:style-name="T1">Tel.: +49 (0) 0123 456 789 0</text:span></text:p></draw:text-box></draw:frame><draw:frame draw:style-name="fr2" draw:name="Rahmen4" text:anchor-type="char" svg:x="4.706cm" svg:y="6.491cm" svg:width="16.642cm" svg:height="3.5cm" draw:z-index="4"><draw:text-box><text:p text:style-name="P5">Firmenname </text:p></draw:text-box></draw:frame><draw:frame draw:style-name="fr2" draw:name="Rahmen5" text:anchor-type="char" svg:x="4.706cm" svg:y="22.691cm" svg:width="16.642cm" svg:height="1.512cm" draw:z-index="3"><draw:text-box><text:p text:style-name="P3">Site: www.max-mustermann.de</text:p></draw:text-box></draw:frame><draw:frame draw:style-name="fr2" draw:name="Rahmen6" text:anchor-type="char" svg:x="27.771cm" svg:y="11.12cm" svg:width="12.248cm" svg:height="8.853cm" draw:z-index="6"><draw:text-box><text:p text:style-name="P6">Öffnungszeiten:</text:p><text:p text:style-name="P7">Mo. 07:00 – 12:00 <text:s/>13:00 – 16:00</text:p><text:p text:style-name="P7">Di. 08:00 – 16:00 <text:s text:c="8"/></text:p><text:p text:style-name="P7">Mi. 07:00 – 12:00 <text:s/>13:00 – 16:00</text:p><text:p text:style-name="P7">Do. 07:00 – 12:00 <text:s/>13:00 – 16:00</text:p><text:p text:style-name="P7">Fr . 07:00 – 12:00 <text:s/>13:00 – 16:00 </text:p></draw:text-box></draw:frame><draw:custom-shape text:anchor-type="char" draw:z-index="0" draw:style-name="gr1" draw:text-style-name="P8" svg:width="13.717cm" svg:height="29.955cm" svg:x="27.15cm" svg:y="-0.263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243f60" draw:end-color="#4f81bd" draw:start-intensity="100%" draw:end-intensity="100%" draw:angle="22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5</dc:title>
    <meta:keyword>Öffnungszeiten</meta:keyword>
    <meta:initial-creator>doppelglas-schilder.de</meta:initial-creator>
    <meta:creation-date>2013-02-12T00:30:00</meta:creation-date>
    <dc:date>2013-03-10T14:56:02.38</dc:date>
    <meta:print-date>2013-02-12T00:30:00</meta:print-date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53" meta:character-count="279"/>
    <meta:editing-duration>PT35S</meta:editing-duration>
  </office:meta>
</office:document-meta>
</file>