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32pt" fo:font-weight="bold" style:font-size-asian="32pt" style:font-weight-asian="bold" style:font-name-complex="Arial" style:font-size-complex="32pt" style:font-weight-complex="bold"/>
    </style:style>
    <style:style style:name="P2" style:family="paragraph" style:parent-style-name="Standard">
      <style:paragraph-properties fo:margin-top="0cm" fo:margin-bottom="0cm" fo:line-height="150%"/>
      <style:text-properties style:font-name="Arial" fo:font-size="30pt" style:font-size-asian="30pt" style:font-name-complex="Arial" style:font-size-complex="30pt" style:font-weight-complex="bold"/>
    </style:style>
    <style:style style:name="P3" style:family="paragraph" style:parent-style-name="Heading_20_1" style:master-page-name="Standard">
      <style:paragraph-properties style:page-number="auto"/>
      <style:text-properties fo:language="zxx" fo:country="none" style:language-asian="zxx" style:country-asian="none"/>
    </style:style>
    <style:style style:name="P4" style:family="paragraph" style:parent-style-name="Standard">
      <style:paragraph-properties fo:margin-top="0cm" fo:margin-bottom="0cm" fo:line-height="150%"/>
      <style:text-properties fo:color="#002060" style:font-name="Arial" fo:font-size="85pt" fo:font-weight="bold" style:font-size-asian="85pt" style:font-weight-asian="bold" style:font-name-complex="Arial" style:font-size-complex="85pt" style:font-weight-complex="bold"/>
    </style:style>
    <style:style style:name="P5" style:family="paragraph" style:parent-style-name="Standard">
      <style:paragraph-properties fo:margin-top="0cm" fo:margin-bottom="0cm" fo:line-height="150%"/>
      <style:text-properties style:font-name="Arial" fo:font-size="32pt" fo:font-weight="bold" style:font-size-asian="32pt" style:font-weight-asian="bold" style:font-name-complex="Arial" style:font-size-complex="32pt" style:font-weight-complex="bold"/>
    </style:style>
    <style:style style:name="P6" style:family="paragraph" style:parent-style-name="Standard">
      <style:text-properties fo:color="#262626" style:font-name="Arial" fo:font-size="60pt" fo:font-weight="bold" style:font-size-asian="60pt" style:font-weight-asian="bold" style:font-name-complex="Arial" style:font-size-complex="60pt" style:font-weight-complex="bold"/>
    </style:style>
    <style:style style:name="P7" style:family="paragraph" style:parent-style-name="Standard">
      <style:text-properties style:font-name="Arial" fo:font-size="32pt" fo:font-weight="bold" style:font-size-asian="32pt" style:font-weight-asian="bold" style:font-name-complex="Arial" style:font-size-complex="32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draw:frame draw:style-name="fr1" draw:name="Rahmen1" text:anchor-type="char" svg:x="6.899cm" svg:y="6.78cm" svg:width="26.206cm" svg:height="4.344cm" draw:z-index="2"><draw:text-box><text:p text:style-name="P4">F i r m e n n a m e </text:p></draw:text-box></draw:frame><draw:frame draw:style-name="fr2" draw:name="Rahmen2" text:anchor-type="char" svg:x="12.531cm" svg:y="10.587cm" svg:width="15.953cm" svg:height="3.63cm" draw:z-index="4"><draw:text-box><text:p text:style-name="P6">Tätigkeitsfeld</text:p></draw:text-box></draw:frame><draw:frame draw:style-name="fr3" draw:name="Rahmen3" text:anchor-type="char" svg:x="24.795cm" svg:y="15.875cm" svg:width="8.874cm" svg:height="2.692cm" draw:z-index="6"><draw:text-box><text:p text:style-name="P1">Schwerpunkt 3</text:p></draw:text-box></draw:frame><draw:frame draw:style-name="fr3" draw:name="Rahmen4" text:anchor-type="char" svg:x="6.309cm" svg:y="15.903cm" svg:width="8.874cm" svg:height="2.692cm" draw:z-index="1"><draw:text-box><text:p text:style-name="P1">Schwerpunkt 1</text:p></draw:text-box></draw:frame><draw:frame draw:style-name="fr1" draw:name="Rahmen5" text:anchor-type="char" svg:x="12.531cm" svg:y="25.174cm" svg:width="19.248cm" svg:height="1.702cm" draw:z-index="3"><draw:text-box><text:p text:style-name="P5">Termine nach Vereinbarung</text:p></draw:text-box></draw:frame><draw:frame draw:style-name="fr1" draw:name="Rahmen6" text:anchor-type="char" svg:x="13.088cm" svg:y="19.787cm" svg:width="14.513cm" svg:height="1.512cm" draw:z-index="5"><draw:text-box><text:p text:style-name="P2">Tel.: +49 (0) 0123 456 789 0</text:p></draw:text-box></draw:frame><draw:frame draw:style-name="fr1" draw:name="Rahmen7" text:anchor-type="char" svg:x="13.511cm" svg:y="21.34cm" svg:width="13.61cm" svg:height="1.512cm" draw:z-index="0"><draw:text-box><text:p text:style-name="P2">www. max-mustermann.de</text:p></draw:text-box></draw:frame><draw:frame draw:style-name="fr3" draw:name="Rahmen8" text:anchor-type="char" svg:x="15.51cm" svg:y="15.903cm" svg:width="8.874cm" svg:height="2.692cm" draw:z-index="7"><draw:text-box><text:p text:style-name="P1">Schwerpunkt 2</text:p></draw:text-box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Überschrift_20_1_20_Zchn" style:display-name="Überschrift 1 Zchn" style:family="text" style:parent-style-name="Absatz-Standardschriftar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0.005cm" fo:page-height="30.004cm" style:num-format="1" style:print-orientation="portrait" fo:margin-top="0cm" fo:margin-bottom="0cm" fo:margin-left="0cm" fo:margin-right="0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menschild Vorlage 17</dc:title>
    <meta:keyword>firmenschild termine nach vereinbarung</meta:keyword>
    <meta:initial-creator>doppelglas-schilder.de</meta:initial-creator>
    <meta:creation-date>2013-02-12T00:36:00</meta:creation-date>
    <dc:date>2013-03-10T14:57:31.30</dc:date>
    <meta:print-date>2013-02-12T00:36:00</meta:print-date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8" meta:word-count="29" meta:character-count="148"/>
    <meta:editing-duration>PT8S</meta:editing-duration>
  </office:meta>
</office:document-meta>
</file>