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262626" style:font-name="Arial" fo:font-size="28pt" fo:font-weight="bold" style:font-size-asian="28pt" style:font-weight-asian="bold" style:font-name-complex="Arial" style:font-size-complex="28pt" style:font-weight-complex="bold"/>
    </style:style>
    <style:style style:name="P5" style:family="paragraph" style:parent-style-name="Standard">
      <style:paragraph-properties fo:margin-top="0cm" fo:margin-bottom="0cm" fo:line-height="150%"/>
      <style:text-properties fo:color="#003399" style:font-name="Arial" fo:font-size="72pt" fo:font-weight="bold" style:font-size-asian="72pt" style:font-weight-asian="bold" style:font-name-complex="Arial" style:font-size-complex="72pt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fo:color="#595959" style:font-name="Arial" fo:font-size="52pt" fo:font-weight="bold" style:font-size-asian="52pt" style:font-weight-asian="bold" style:font-name-complex="Arial" style:font-size-complex="52pt" style:font-weight-complex="bold"/>
    </style:style>
    <style:style style:name="P7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P8" style:family="paragraph">
      <style:paragraph-properties style:writing-mode="lr-tb"/>
    </style:style>
    <style:style style:name="T1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T2" style:family="text">
      <style:text-properties fo:color="#262626" style:font-name="Arial" fo:font-size="24pt" fo:font-weight="bold" style:font-size-asian="24pt" style:font-weight-asian="bold" style:font-name-complex="Arial" style:font-size-complex="24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35cm" svg:stroke-color="#f2f2f2" draw:stroke-linejoin="miter" svg:stroke-linecap="square" draw:fill="gradient" draw:fill-color="#4f81bd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62cm" draw:shadow-offset-y="0.062cm" draw:shadow-color="#b8cce4" draw:shadow-opacity="50%" fo:margin-left="0.319cm" fo:margin-right="0.319cm" style:run-through="background" style:wrap="run-through" style:number-wrapped-paragraphs="no-limit" style:vertical-pos="from-top" style:vertical-rel="page-content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Rahmen1" text:anchor-type="char" svg:x="21.844cm" svg:y="14.007cm" svg:width="15.071cm" svg:height="11.506cm" draw:z-index="2"><draw:text-box><text:p text:style-name="P4">Öffnungszeiten:</text:p><text:p text:style-name="P2"><text:span text:style-name="T2">Mo. <text:tab/>07:00 – 12:00 <text:s/>13:00 – 16:00</text:span></text:p><text:p text:style-name="P2"><text:span text:style-name="T2">Di. <text:tab/>08:00 – 16:00 <text:s text:c="8"/></text:span></text:p><text:p text:style-name="P2"><text:span text:style-name="T2">Mi. <text:tab/>07:00 – 12:00 <text:s/>13:00 – 16:00</text:span></text:p><text:p text:style-name="P2"><text:span text:style-name="T2">Do. <text:tab/>07:00 – 12:00 <text:s/>13:00 – 16:00</text:span></text:p><text:p text:style-name="P2"><text:span text:style-name="T2">Fr .<text:tab/>07:00 – 12:00 <text:s/></text:span></text:p></draw:text-box></draw:frame><draw:frame draw:style-name="fr1" draw:name="Rahmen2" text:anchor-type="char" svg:x="12.044cm" svg:y="5.814cm" svg:width="16.642cm" svg:height="3.5cm" draw:z-index="0"><draw:text-box><text:p text:style-name="P5">Firmenname </text:p></draw:text-box></draw:frame><draw:frame draw:style-name="fr1" draw:name="Rahmen3" text:anchor-type="char" svg:x="12.044cm" svg:y="8.613cm" svg:width="16.642cm" svg:height="2.42cm" draw:z-index="1"><draw:text-box><text:p text:style-name="P6">Max Mustermann </text:p></draw:text-box></draw:frame><draw:frame draw:style-name="fr1" draw:name="Rahmen4" text:anchor-type="char" svg:x="3.268cm" svg:y="22.634cm" svg:width="14.907cm" svg:height="1.512cm" draw:z-index="7"><draw:text-box><text:p text:style-name="P2"><text:span text:style-name="T1">Termine nach Vereinbarung</text:span></text:p><text:p text:style-name="P1"/></draw:text-box></draw:frame><draw:frame draw:style-name="fr1" draw:name="Rahmen5" text:anchor-type="char" svg:x="3.23cm" svg:y="18.574cm" svg:width="12.009cm" svg:height="1.512cm" draw:z-index="5"><draw:text-box><text:p text:style-name="P3">Web: <text:s text:c="4"/>www.max-mann.de</text:p></draw:text-box></draw:frame><draw:frame draw:style-name="fr1" draw:name="Rahmen6" text:anchor-type="char" svg:x="3.217cm" svg:y="15.014cm" svg:width="10.7cm" svg:height="1.512cm" draw:z-index="3"><draw:text-box><text:p text:style-name="P3">Tel.: +49 (0) 0123 456 789 0</text:p></draw:text-box></draw:frame><draw:frame draw:style-name="fr1" draw:name="Rahmen7" text:anchor-type="char" svg:x="3.268cm" svg:y="16.21cm" svg:width="11.269cm" svg:height="1.512cm" draw:z-index="4"><draw:text-box><text:p text:style-name="P3">Fax: +49 (0) 0123 456 789 3</text:p></draw:text-box></draw:frame><draw:frame draw:style-name="fr1" draw:name="Rahmen8" text:anchor-type="char" svg:x="3.207cm" svg:y="19.77cm" svg:width="10.936cm" svg:height="1.512cm" draw:z-index="6"><draw:text-box><text:p text:style-name="P3">Email: <text:s/>info@max-mann.de</text:p><text:p text:style-name="P1"/></draw:text-box></draw:frame><draw:custom-shape text:anchor-type="char" draw:z-index="9" draw:style-name="gr1" draw:text-style-name="P8" svg:width="17.329cm" svg:height="0.214cm" svg:x="-0.282cm" svg:y="17.722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8" svg:width="17.329cm" svg:height="0.214cm" svg:x="-0.282cm" svg:y="21.731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243f60" draw:end-color="#4f81bd" draw:start-intensity="100%" draw:end-intensity="100%" draw:angle="225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005cm" fo:page-height="30.004cm" style:num-format="1" style:print-orientation="portrait" fo:margin-top="0cm" fo:margin-bottom="0cm" fo:margin-left="0cm" fo:margin-right="0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20</dc:title>
    <meta:keyword>Öffnungszeiten</meta:keyword>
    <meta:keyword>Termine nach Vereinbarung</meta:keyword>
    <meta:initial-creator>doppelglas-schilder.de</meta:initial-creator>
    <meta:creation-date>2013-02-24T15:38:00</meta:creation-date>
    <dc:creator>jube</dc:creator>
    <dc:date>2013-02-24T15:38:00</dc:date>
    <meta:print-date>2013-02-24T15:38:00</meta:print-date>
    <meta:editing-cycles>2</meta:editing-cycles>
    <meta:document-statistic meta:table-count="0" meta:image-count="0" meta:object-count="0" meta:page-count="1" meta:paragraph-count="13" meta:word-count="55" meta:character-count="315"/>
    <meta:generator>OpenOffice.org/3.4.1$Win32 OpenOffice.org_project/341m1$Build-9593</meta:generator>
  </office:meta>
</office:document-meta>
</file>