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595959" style:font-name="Arial" fo:font-size="52pt" fo:font-weight="bold" style:font-size-asian="52pt" style:font-weight-asian="bold" style:font-name-complex="Arial" style:font-size-complex="5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fo:color="#003399" style:font-name="Arial" fo:font-size="72pt" fo:font-weight="bold" style:font-size-asian="72pt" style:font-weight-asian="bold" style:font-name-complex="Arial" style:font-size-complex="72pt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style:writing-mode="lr-tb"/>
    </style:style>
    <style:style style:name="T1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Rahmen1" text:anchor-type="char" svg:x="4.449cm" svg:y="16.379cm" svg:width="13.79cm" svg:height="2.596cm" draw:z-index="3"><draw:text-box><text:p text:style-name="P3">Fax: +49 (0) 0123 456 789 3</text:p></draw:text-box></draw:frame><draw:frame draw:style-name="fr1" draw:name="Rahmen2" text:anchor-type="char" svg:x="4.449cm" svg:y="19.995cm" svg:width="14.093cm" svg:height="2.596cm" draw:z-index="5"><draw:text-box><text:p text:style-name="P3">Email: <text:s/>info@max-mann.de</text:p><text:p text:style-name="P1"/></draw:text-box></draw:frame><draw:frame draw:style-name="fr1" draw:name="Rahmen3" text:anchor-type="char" svg:x="19.304cm" svg:y="8.331cm" svg:width="16.642cm" svg:height="2.42cm" draw:z-index="1"><draw:text-box><text:p text:style-name="P4">Max Mustermann </text:p></draw:text-box></draw:frame><draw:frame draw:style-name="fr1" draw:name="Rahmen4" text:anchor-type="char" svg:x="19.304cm" svg:y="5.532cm" svg:width="16.642cm" svg:height="3.5cm" draw:z-index="0"><draw:text-box><text:p text:style-name="P5">Firmenname </text:p></draw:text-box></draw:frame><draw:frame draw:style-name="fr1" draw:name="Rahmen5" text:anchor-type="char" svg:x="4.449cm" svg:y="22.634cm" svg:width="19.211cm" svg:height="2.596cm" draw:z-index="6"><draw:text-box><text:p text:style-name="P2"><text:bookmark-start text:name="OLE_LINK2"/><text:bookmark-start text:name="OLE_LINK1"/><text:span text:style-name="T1">Termine nach Vereinbarung</text:span></text:p><text:p text:style-name="P1"><text:bookmark-end text:name="OLE_LINK2"/><text:bookmark-end text:name="OLE_LINK1"/></text:p></draw:text-box></draw:frame><draw:frame draw:style-name="fr1" draw:name="Rahmen6" text:anchor-type="char" svg:x="4.449cm" svg:y="18.574cm" svg:width="14.093cm" svg:height="2.596cm" draw:z-index="4"><draw:text-box><text:p text:style-name="P3">Web: <text:s text:c="4"/>www.max-mann.de</text:p></draw:text-box></draw:frame><draw:frame draw:style-name="fr1" draw:name="Rahmen7" text:anchor-type="char" svg:x="4.449cm" svg:y="15.014cm" svg:width="13.79cm" svg:height="2.596cm" draw:z-index="2"><draw:text-box><text:p text:style-name="P3">Tel.: +49 (0) 0123 456 789 0</text:p></draw:text-box></draw:frame><draw:custom-shape text:anchor-type="char" draw:z-index="7" draw:style-name="gr1" draw:text-style-name="P7" svg:width="40.004cm" svg:height="0.17cm" svg:x="-2.992cm" svg:y="13.829cm"><text:p/><draw:enhanced-geometry svg:viewBox="0 0 21600 21600" draw:mirror-horizontal="false" draw:mirror-vertical="false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22</dc:title>
    <meta:keyword>firmenschild</meta:keyword>
    <meta:keyword>Termine nach Vereinbarung</meta:keyword>
    <meta:initial-creator>doppelglas-schilder.de</meta:initial-creator>
    <meta:creation-date>2013-02-24T15:44:00</meta:creation-date>
    <dc:date>2013-03-10T15:03:56</dc:date>
    <meta:print-date>2013-02-24T15:44:00</meta:print-date>
    <meta:editing-cycles>2</meta:editing-cycles>
    <meta:document-statistic meta:table-count="0" meta:image-count="0" meta:object-count="0" meta:page-count="1" meta:paragraph-count="7" meta:word-count="24" meta:character-count="154"/>
    <meta:generator>OpenOffice.org/3.4.1$Win32 OpenOffice.org_project/341m1$Build-9593</meta:generator>
  </office:meta>
</office:document-meta>
</file>