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/>
      <style:text-properties style:font-name="Arial" fo:font-size="28pt" fo:font-weight="bold" style:font-size-asian="28pt" style:font-weight-asian="bold" style:font-name-complex="Arial" style:font-size-complex="28pt" style:font-weight-complex="bold"/>
    </style:style>
    <style:style style:name="P4" style:family="paragraph" style:parent-style-name="Standard">
      <style:paragraph-properties fo:margin-top="0cm" fo:margin-bottom="0cm" fo:line-height="150%"/>
      <style:text-properties fo:color="#595959" style:font-name="Arial" fo:font-size="52pt" fo:font-weight="bold" style:font-size-asian="52pt" style:font-weight-asian="bold" style:font-name-complex="Arial" style:font-size-complex="52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 Black" fo:font-size="36pt" fo:font-weight="bold" style:font-name-asian="Times New Roman" style:font-size-asian="36pt" style:font-weight-asian="bold" style:font-name-complex="Arial Black" style:font-size-complex="36pt" style:font-style-complex="italic"/>
    </style:style>
    <style:style style:name="P6" style:family="paragraph" style:parent-style-name="Standard">
      <style:paragraph-properties fo:margin-top="0cm" fo:margin-bottom="0cm" fo:line-height="150%"/>
      <style:text-properties fo:color="#003399" style:font-name="Arial" fo:font-size="72pt" fo:font-weight="bold" style:font-size-asian="72pt" style:font-weight-asian="bold" style:font-name-complex="Arial" style:font-size-complex="72pt" style:font-weight-complex="bold"/>
    </style:style>
    <style:style style:name="P7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P8" style:family="paragraph">
      <style:paragraph-properties style:writing-mode="lr-tb"/>
    </style:style>
    <style:style style:name="T1" style:family="text">
      <style:text-properties style:font-name="Arial" fo:font-size="28pt" fo:font-weight="bold" style:font-size-asian="28pt" style:font-weight-asian="bold" style:font-name-complex="Arial" style:font-size-complex="28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88cm" svg:stroke-color="#4bacc6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ge-content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Rahmen1" text:anchor-type="char" svg:x="4.449cm" svg:y="15.845cm" svg:width="13.79cm" svg:height="2.596cm" draw:z-index="2"><draw:text-box><text:p text:style-name="P3">Tel.: +49 (0) 0123 456 789 0</text:p></draw:text-box></draw:frame><draw:frame draw:style-name="fr1" draw:name="Rahmen2" text:anchor-type="char" svg:x="4.449cm" svg:y="21.382cm" svg:width="14.093cm" svg:height="2.596cm" draw:z-index="5"><draw:text-box><text:p text:style-name="P3">Email: <text:s/>info@max-mann.de</text:p><text:p text:style-name="P1"/></draw:text-box></draw:frame><draw:frame draw:style-name="fr1" draw:name="Rahmen3" text:anchor-type="char" svg:x="4.449cm" svg:y="19.92cm" svg:width="14.067cm" svg:height="2.596cm" draw:z-index="4"><draw:text-box><text:p text:style-name="P3">Web: <text:s text:c="3"/>www.max-mann.de</text:p></draw:text-box></draw:frame><draw:frame draw:style-name="fr1" draw:name="Rahmen4" text:anchor-type="char" svg:x="21.11cm" svg:y="8.5cm" svg:width="16.642cm" svg:height="2.42cm" draw:z-index="1"><draw:text-box><text:p text:style-name="P4">Max Mustermann </text:p></draw:text-box></draw:frame><draw:frame draw:style-name="fr1" draw:name="Rahmen5" text:anchor-type="char" svg:x="4.449cm" svg:y="23.876cm" svg:width="19.211cm" svg:height="2.596cm" draw:z-index="6"><draw:text-box><text:p text:style-name="P2"><text:span text:style-name="T1">Termine nach Vereinbarung</text:span></text:p><text:p text:style-name="P1"/></draw:text-box></draw:frame><draw:frame draw:style-name="fr2" draw:name="Rahmen6" text:anchor-type="char" svg:x="7.507cm" svg:y="6.616cm" svg:width="4.844cm" svg:height="4.135cm" draw:z-index="8"><draw:text-box><text:p text:style-name="P5">LOGO</text:p></draw:text-box></draw:frame><draw:frame draw:style-name="fr1" draw:name="Rahmen7" text:anchor-type="char" svg:x="4.449cm" svg:y="17.339cm" svg:width="13.79cm" svg:height="2.596cm" draw:z-index="3"><draw:text-box><text:p text:style-name="P3">Fax: +49 (0) 0123 456 789 3</text:p></draw:text-box></draw:frame><draw:frame draw:style-name="fr1" draw:name="Rahmen8" text:anchor-type="char" svg:x="21.11cm" svg:y="5.306cm" svg:width="16.642cm" svg:height="3.5cm" draw:z-index="0"><draw:text-box><text:p text:style-name="P6">Firmenname </text:p></draw:text-box></draw:frame><draw:custom-shape text:anchor-type="char" draw:z-index="7" draw:style-name="gr1" draw:text-style-name="P8" svg:width="9.879cm" svg:height="6.425cm" svg:x="4.911cm" svg:y="4.939cm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005cm" fo:page-height="30.004cm" style:num-format="1" style:print-orientation="portrait" fo:margin-top="0cm" fo:margin-bottom="0cm" fo:margin-left="0cm" fo:margin-right="0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25</dc:title>
    <meta:keyword>firmenschild</meta:keyword>
    <meta:keyword>logo</meta:keyword>
    <meta:keyword>muster</meta:keyword>
    <meta:initial-creator>doppelglas-schilder.de</meta:initial-creator>
    <meta:creation-date>2013-02-24T16:26:00</meta:creation-date>
    <dc:date>2013-03-10T15:07:27.47</dc:date>
    <meta:print-date>2013-02-24T16:26:00</meta:print-date>
    <meta:editing-cycles>4</meta:editing-cycles>
    <meta:document-statistic meta:table-count="0" meta:image-count="0" meta:object-count="0" meta:page-count="1" meta:paragraph-count="8" meta:word-count="25" meta:character-count="157"/>
    <meta:generator>OpenOffice.org/3.4.1$Win32 OpenOffice.org_project/341m1$Build-9593</meta:generator>
  </office:meta>
</office:document-meta>
</file>