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64pt" style:font-size-asian="64pt" style:font-size-complex="64pt"/>
    </style:style>
    <style:style style:name="P2" style:family="paragraph">
      <style:paragraph-properties fo:text-align="center"/>
      <style:text-properties fo:color="#993366" style:font-name="Verdana" fo:font-size="64pt" fo:font-weight="bold" style:font-size-asian="64pt" style:font-weight-asian="bold" style:font-size-complex="64pt" style:font-weight-complex="bold"/>
    </style:style>
    <style:style style:name="P3" style:family="paragraph">
      <style:paragraph-properties fo:text-align="center"/>
      <style:text-properties fo:font-size="39pt" style:font-size-asian="39pt" style:font-size-complex="39pt"/>
    </style:style>
    <style:style style:name="P4" style:family="paragraph">
      <style:paragraph-properties fo:text-align="center"/>
      <style:text-properties fo:color="#993366" style:font-name="Verdana" fo:font-size="39pt" style:font-size-asian="39pt" style:font-size-complex="39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Verdana"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Verdana" fo:font-size="24pt" style:font-size-asian="24pt" style:font-size-complex="24pt"/>
    </style:style>
    <style:style style:name="P9" style:family="paragraph">
      <style:paragraph-properties fo:text-align="start"/>
      <style:text-properties fo:color="#4b1f6f" style:font-name="Verdana" fo:font-size="20pt" style:font-size-asian="20pt" style:font-size-complex="20pt"/>
    </style:style>
    <style:style style:name="P10" style:family="paragraph">
      <style:paragraph-properties fo:text-align="end"/>
      <style:text-properties fo:font-size="19pt" style:font-size-asian="19pt" style:font-size-complex="19pt"/>
    </style:style>
    <style:style style:name="P11" style:family="paragraph">
      <style:paragraph-properties fo:text-align="end"/>
      <style:text-properties style:font-name="Verdana" fo:font-size="19pt" style:font-size-asian="19pt" style:font-size-complex="19pt"/>
    </style:style>
    <style:style style:name="T1" style:family="text">
      <style:text-properties fo:color="#993366" style:font-name="Verdana" fo:font-size="64pt" style:font-size-asian="64pt" style:font-size-complex="64pt"/>
    </style:style>
    <style:style style:name="T2" style:family="text">
      <style:text-properties fo:color="#993366" style:font-name="Verdana" fo:font-size="39pt" style:font-size-asian="39pt" style:font-size-complex="39pt"/>
    </style:style>
    <style:style style:name="T3" style:family="text">
      <style:text-properties style:font-name="Verdana" fo:font-size="24pt" style:font-size-asian="24pt" style:font-size-complex="24pt"/>
    </style:style>
    <style:style style:name="T4" style:family="text">
      <style:text-properties fo:color="#4b1f6f" style:font-name="Verdana" fo:font-size="20pt" style:font-size-asian="20pt" style:font-size-complex="20pt"/>
    </style:style>
    <style:style style:name="T5" style:family="text">
      <style:text-properties fo:color="#000000" style:font-name="Verdana" fo:font-size="19pt" fo:language="de" fo:country="DE" style:font-size-asian="19pt" style:font-size-complex="19pt"/>
    </style:style>
    <style:style style:name="gr1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/>
    </style:style>
    <style:style style:name="gr12" style:family="graphic">
      <style:graphic-properties svg:stroke-width="0.15cm" svg:stroke-color="#4b1f6f" draw:fill-color="#4b1f6f" draw:textarea-horizontal-align="center" draw:textarea-vertical-align="middle" fo:padding-top="0.074cm" fo:padding-bottom="0.074cm" fo:padding-left="0.074cm" fo:padding-right="0.074cm" style:run-through="foreground"/>
    </style:style>
    <style:style style:name="gr13" style:family="graphic">
      <style:graphic-properties svg:stroke-width="0.15cm" svg:stroke-color="#4b1f6f" draw:marker-start="Linienende_20_3" draw:marker-start-width="0.651cm" draw:fill-color="#4b1f6f" draw:textarea-horizontal-align="center" draw:textarea-vertical-align="middle" fo:padding-top="0.074cm" fo:padding-bottom="0.074cm" fo:padding-left="0.074cm" fo:padding-right="0.07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1" draw:style-name="gr11"><draw:line draw:style-name="gr12" draw:text-style-name="P5" svg:x1="4.522cm" svg:y1="17.615cm" svg:x2="2.277cm" svg:y2="17.615cm"><text:p/></draw:line><draw:line draw:style-name="gr13" draw:text-style-name="P5" svg:x1="2.278cm" svg:y1="12.958cm" svg:x2="2.278cm" svg:y2="17.691cm"><text:p/></draw:line></draw:g><draw:frame text:anchor-type="paragraph" draw:z-index="0" draw:style-name="gr1" draw:text-style-name="P2" svg:width="22.12cm" svg:height="2.747cm" svg:x="4.191cm" svg:y="1.961cm"><draw:text-box><text:p text:style-name="P1"><text:span text:style-name="T1">Max Mustermann</text:span></text:p></draw:text-box></draw:frame><draw:frame text:anchor-type="paragraph" draw:z-index="1" draw:style-name="gr2" draw:text-style-name="P4" svg:width="20.982cm" svg:height="2.435cm" svg:x="5.196cm" svg:y="5.242cm"><draw:text-box><text:p text:style-name="P3"><text:span text:style-name="T2">Arztbezeichnung</text:span></text:p></draw:text-box></draw:frame><draw:frame text:anchor-type="paragraph" draw:z-index="2" draw:style-name="gr3" draw:text-style-name="P6" svg:width="6.245cm" svg:height="1.033cm" svg:x="9.255cm" svg:y="9.714cm"><draw:text-box><text:p text:style-name="P5"><text:span text:style-name="T3">Sprechzeiten:</text:span></text:p></draw:text-box></draw:frame><draw:frame text:anchor-type="paragraph" draw:z-index="3" draw:style-name="gr4" draw:text-style-name="P8" svg:width="8.309cm" svg:height="1.138cm" svg:x="16.558cm" svg:y="9.714cm"><draw:text-box><text:p text:style-name="P7"><text:span text:style-name="T3">Mo. - Fr.</text:span></text:p></draw:text-box></draw:frame><draw:frame text:anchor-type="paragraph" draw:z-index="4" draw:style-name="gr5" draw:text-style-name="P8" svg:width="6.615cm" svg:height="1.086cm" svg:x="20.765cm" svg:y="9.767cm"><draw:text-box><text:p text:style-name="P7"><text:span text:style-name="T3">09.00 – 12.00</text:span></text:p></draw:text-box></draw:frame><draw:frame text:anchor-type="paragraph" draw:z-index="5" draw:style-name="gr6" draw:text-style-name="P8" svg:width="7.383cm" svg:height="1.112cm" svg:x="16.558cm" svg:y="11.142cm"><draw:text-box><text:p text:style-name="P7"><text:span text:style-name="T3">Di., Do.</text:span></text:p></draw:text-box></draw:frame><draw:frame text:anchor-type="paragraph" draw:z-index="6" draw:style-name="gr7" draw:text-style-name="P8" svg:width="6.721cm" svg:height="1.033cm" svg:x="20.765cm" svg:y="11.142cm"><draw:text-box><text:p text:style-name="P7"><text:span text:style-name="T3">14.00 – 18.00</text:span></text:p></draw:text-box></draw:frame><draw:frame text:anchor-type="paragraph" draw:z-index="7" draw:style-name="gr8" draw:text-style-name="P8" svg:width="10.584cm" svg:height="1.059cm" svg:x="16.558cm" svg:y="12.545cm"><draw:text-box><text:p text:style-name="P7"><text:span text:style-name="T3">und nach Vereinbarung</text:span></text:p></draw:text-box></draw:frame><draw:frame text:anchor-type="paragraph" draw:z-index="8" draw:style-name="gr9" draw:text-style-name="P9" svg:width="5.425cm" svg:height="1.773cm" svg:x="5.373cm" svg:y="16.196cm"><draw:text-box><text:p text:style-name="P7"><text:span text:style-name="T4">Eingang</text:span></text:p><text:p text:style-name="P7"><text:span text:style-name="T4">um die Ecke</text:span></text:p></draw:text-box></draw:frame><draw:frame text:anchor-type="paragraph" draw:z-index="9" draw:style-name="gr7" draw:text-style-name="P11" svg:width="12.965cm" svg:height="0.953cm" svg:x="13.663cm" svg:y="15.699cm"><draw:text-box><text:p text:style-name="P10"><text:span text:style-name="T5">Tel.: +49 (0) 0123 456 789 0</text:span></text:p></draw:text-box></draw:frame><draw:frame text:anchor-type="paragraph" draw:z-index="10" draw:style-name="gr10" draw:text-style-name="P11" svg:width="13.177cm" svg:height="1.006cm" svg:x="13.478cm" svg:y="16.99cm"><draw:text-box><text:p text:style-name="P10"><text:span text:style-name="T5">E-mail: info@max-mann.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20 30" svg:d="m10 0-10 30h20z"/>
    <draw:marker draw:name="Linienende_20_2" draw:display-name="Linienende 2" svg:viewBox="0 0 1013 1130" svg:d="m1009 1050-449-1008-22-30-29-12-34 12-21 26-449 1012-5 13v8l5 21 12 21 17 13 21 4h903l21-4 21-13 9-21 4-21v-8z"/>
    <draw:marker draw:name="Linienende_20_3" draw:display-name="Linienende 3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40S</meta:editing-duration>
    <meta:editing-cycles>13</meta:editing-cycles>
    <meta:generator>OpenOffice.org/3.4.1$Win32 OpenOffice.org_project/341m1$Build-9593</meta:generator>
    <dc:date>2018-06-24T23:21:48.56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