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fo:color="#ffffff"/>
    </style:style>
    <style:style style:name="P3" style:family="paragraph">
      <style:paragraph-properties fo:line-height="150%" fo:text-align="center"/>
      <style:text-properties fo:color="#ffffff" style:font-name="Arial" fo:font-size="32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Arial" fo:font-size="40pt" style:font-size-asian="40pt" style:font-size-complex="40pt"/>
    </style:style>
    <style:style style:name="P6" style:family="paragraph">
      <style:paragraph-properties fo:text-align="start"/>
      <style:text-properties fo:color="#00926b"/>
    </style:style>
    <style:style style:name="P7" style:family="paragraph">
      <style:paragraph-properties fo:text-align="start"/>
      <style:text-properties fo:color="#00926b" style:font-name="Arial" fo:font-size="48pt" style:font-size-asian="48pt" style:font-size-complex="48pt"/>
    </style:style>
    <style:style style:name="P8" style:family="paragraph">
      <style:paragraph-properties fo:text-align="start"/>
      <style:text-properties style:font-name="Arial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  <style:text-properties style:font-name="Arial" fo:font-size="22pt" style:font-size-asian="22pt" style:font-size-complex="22pt"/>
    </style:style>
    <style:style style:name="P10" style:family="paragraph">
      <style:paragraph-properties fo:text-align="start"/>
      <style:text-properties style:font-name="Arial" fo:font-size="28pt" style:font-size-asian="28pt" style:font-size-complex="28pt"/>
    </style:style>
    <style:style style:name="T1" style:family="text">
      <style:text-properties fo:color="#ffffff" style:font-name="Arial" fo:font-size="32pt" style:font-size-asian="32pt" style:font-size-complex="32pt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fo:color="#00926b" style:font-name="Arial" fo:font-size="48pt" style:font-size-asian="48pt" style:font-size-complex="48pt"/>
    </style:style>
    <style:style style:name="T4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8pt" style:font-size-asian="28pt" style:font-size-complex="28pt"/>
    </style:style>
    <style:style style:name="gr1" style:family="graphic">
      <style:graphic-properties draw:stroke="none" draw:fill="solid" draw:fill-color="#00926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13.586cm" svg:height="11.193cm" svg:x="22.664cm" svg:y="1.979cm"><text:p/></draw:ellipse><draw:frame text:anchor-type="paragraph" draw:z-index="1" draw:style-name="gr2" draw:text-style-name="P3" svg:width="9.182cm" svg:height="5.195cm" svg:x="24.855cm" svg:y="4.867cm"><draw:text-box><text:p text:style-name="P2"><text:span text:style-name="T1">Praxislogo</text:span></text:p><text:p text:style-name="P2"><text:span text:style-name="T1">oder</text:span></text:p><text:p text:style-name="P2"><text:span text:style-name="T1">Bild</text:span></text:p></draw:text-box></draw:frame><draw:frame text:anchor-type="paragraph" draw:z-index="2" draw:style-name="gr3" draw:text-style-name="P5" svg:width="11.304cm" svg:height="1.625cm" svg:x="3.701cm" svg:y="2.944cm"><draw:text-box><text:p text:style-name="P4"><text:span text:style-name="T2">Praxisname</text:span></text:p></draw:text-box></draw:frame><draw:frame text:anchor-type="paragraph" draw:z-index="3" draw:style-name="gr4" draw:text-style-name="P7" svg:width="16.431cm" svg:height="1.948cm" svg:x="3.701cm" svg:y="5.325cm"><draw:text-box><text:p text:style-name="P6"><text:span text:style-name="T3">Max Mustermann</text:span></text:p></draw:text-box></draw:frame><draw:frame text:anchor-type="paragraph" draw:z-index="5" draw:style-name="gr3" draw:text-style-name="P9" svg:width="13.177cm" svg:height="1.43cm" svg:x="3.701cm" svg:y="15.494cm"><draw:text-box><text:p text:style-name="P4"><text:span text:style-name="T5">Telefon: 01234 - 56789</text:span></text:p></draw:text-box></draw:frame><draw:frame text:anchor-type="paragraph" draw:z-index="6" draw:style-name="gr6" draw:text-style-name="P10" svg:width="12.542cm" svg:height="1.138cm" svg:x="3.701cm" svg:y="12.584cm"><draw:text-box><text:p text:style-name="P4"><text:span text:style-name="T6">Mo.- Fr. <text:s text:c="2"/>9.00 – 13.00</text:span></text:p></draw:text-box></draw:frame><draw:frame text:anchor-type="paragraph" draw:z-index="7" draw:style-name="gr3" draw:text-style-name="P9" svg:width="19.342cm" svg:height="1.43cm" svg:x="3.701cm" svg:y="16.923cm"><draw:text-box><text:p text:style-name="P4"><text:span text:style-name="T5">E-Mail: <text:s/>info@praxis-mustermann.de</text:span></text:p></draw:text-box></draw:frame><draw:frame text:anchor-type="paragraph" draw:z-index="4" draw:style-name="gr5" draw:text-style-name="P8" svg:width="11.314cm" svg:height="1.456cm" svg:x="3.701cm" svg:y="10.626cm"><draw:text-box><text:p text:style-name="P4"><text:span text:style-name="T4">Sprechzeiten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53S</meta:editing-duration>
    <meta:editing-cycles>11</meta:editing-cycles>
    <meta:generator>OpenOffice.org/3.4.1$Win32 OpenOffice.org_project/341m1$Build-9593</meta:generator>
    <dc:date>2018-06-26T18:15:03.7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