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ahoma" fo:font-size="26pt" style:font-size-asian="26pt" style:font-size-complex="26p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color="#000000" style:font-name="Tahoma" fo:font-size="34pt" fo:font-weight="bold" style:font-size-asian="34pt" style:font-weight-asian="bold" style:font-size-complex="34pt" style:font-weight-complex="bold"/>
    </style:style>
    <style:style style:name="P5" style:family="paragraph">
      <style:paragraph-properties fo:text-align="center"/>
      <style:text-properties fo:color="#000000" style:font-name="Tahoma" fo:font-size="32pt" style:font-size-asian="32pt" style:font-size-complex="32pt"/>
    </style:style>
    <style:style style:name="P6" style:family="paragraph">
      <style:paragraph-properties fo:text-align="center"/>
      <style:text-properties style:font-name="Tahoma" fo:font-size="24pt" style:font-size-asian="24pt" style:font-size-complex="24pt"/>
    </style:style>
    <style:style style:name="P7" style:family="paragraph">
      <style:paragraph-properties fo:text-align="center"/>
      <style:text-properties style:font-name="Tahoma"/>
    </style:style>
    <style:style style:name="P8" style:family="paragraph">
      <style:paragraph-properties fo:text-align="center"/>
      <style:text-properties fo:color="#000000" fo:font-size="24pt" style:font-size-asian="24pt" style:font-size-complex="24pt"/>
    </style:style>
    <style:style style:name="T1" style:family="text">
      <style:text-properties style:font-name="Tahoma" fo:font-size="26pt" style:font-size-asian="26pt" style:font-size-complex="26pt"/>
    </style:style>
    <style:style style:name="T2" style:family="text">
      <style:text-properties fo:color="#000000" style:font-name="Tahoma" fo:font-size="34pt" fo:font-weight="bold" style:font-size-asian="34pt" style:font-weight-asian="bold" style:font-size-complex="34pt" style:font-weight-complex="bold"/>
    </style:style>
    <style:style style:name="T3" style:family="text">
      <style:text-properties fo:color="#000000" style:font-name="Tahoma" fo:font-size="32pt" style:font-size-asian="32pt" style:font-size-complex="32pt"/>
    </style:style>
    <style:style style:name="T4" style:family="text">
      <style:text-properties style:font-name="Tahoma" fo:font-size="24pt" style:font-size-asian="24pt" style:font-size-complex="24pt"/>
    </style:style>
    <style:style style:name="T5" style:family="text">
      <style:text-properties fo:color="#000000" style:font-name="Tahoma" fo:font-size="24pt" fo:language="de" fo:country="DE" style:font-size-asian="24pt" style:font-size-complex="24pt"/>
    </style:style>
    <style:style style:name="gr1" style:family="graphic">
      <style:graphic-properties draw:stroke="none" draw:fill="solid" draw:fill-color="#94bd5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94bd5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99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29.989cm" svg:height="8.804cm" svg:x="-7.264cm" svg:y="11.195cm"><text:p/></draw:rect><draw:custom-shape text:anchor-type="paragraph" draw:z-index="1" draw:style-name="gr2" svg:width="7.515cm" svg:height="7.885cm" svg:x="8.08cm" svg:y="1.41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style-name="gr3" svg:width="7.991cm" svg:height="7.938cm" svg:x="14.642cm" svg:y="1.35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3" draw:style-name="gr4" draw:text-style-name="P2" svg:width="3.546cm" svg:height="1.112cm" svg:x="10.25cm" svg:y="4.824cm"><draw:text-box><text:p text:style-name="P1"><text:span text:style-name="T1">Logo 1</text:span></text:p></draw:text-box></draw:frame><draw:frame text:anchor-type="paragraph" draw:z-index="4" draw:style-name="gr5" draw:text-style-name="P3" svg:width="3.837cm" svg:height="1.271cm" svg:x="16.917cm" svg:y="4.718cm"><draw:text-box><text:p text:style-name="P1"><text:span text:style-name="T1">Logo 2</text:span></text:p></draw:text-box></draw:frame><draw:frame text:anchor-type="paragraph" draw:z-index="5" draw:style-name="gr6" draw:text-style-name="P4" svg:width="18.71cm" svg:height="2.17cm" svg:x="6.07cm" svg:y="11.91cm"><draw:text-box><text:p text:style-name="P1"><text:span text:style-name="T2">Gemeinschaftspraxis</text:span></text:p></draw:text-box></draw:frame><draw:frame text:anchor-type="paragraph" draw:z-index="6" draw:style-name="gr7" draw:text-style-name="P5" svg:width="10.134cm" svg:height="1.721cm" svg:x="4.715cm" svg:y="13.836cm"><draw:text-box><text:p text:style-name="P1"><text:span text:style-name="T3">Max Mustermann</text:span></text:p></draw:text-box></draw:frame><draw:frame text:anchor-type="paragraph" draw:z-index="7" draw:style-name="gr8" draw:text-style-name="P5" svg:width="10.663cm" svg:height="1.747cm" svg:x="14.885cm" svg:y="13.822cm"><draw:text-box><text:p text:style-name="P1"><text:span text:style-name="T3">Alex Mustermann</text:span></text:p></draw:text-box></draw:frame><draw:frame text:anchor-type="paragraph" draw:z-index="8" draw:style-name="gr9" draw:text-style-name="P6" svg:width="18.601cm" svg:height="1.218cm" svg:x="5.937cm" svg:y="16.355cm"><draw:text-box><text:p text:style-name="P1"><text:span text:style-name="T4">Termine nach Vereinbarung</text:span></text:p></draw:text-box></draw:frame><draw:frame text:anchor-type="paragraph" draw:z-index="9" draw:style-name="gr4" draw:text-style-name="P7" svg:width="13.627cm" svg:height="1.112cm" svg:x="0.778cm" svg:y="17.678cm"><draw:text-box><text:p text:style-name="P1"><text:span text:style-name="T4">Telefon: 0123 / 45 67 890</text:span></text:p></draw:text-box></draw:frame><draw:frame text:anchor-type="paragraph" draw:z-index="10" draw:style-name="gr9" draw:text-style-name="P8" svg:width="13.838cm" svg:height="1.218cm" svg:x="13.584cm" svg:y="17.678cm"><draw:text-box><text:p text:style-name="P1"><text:span text:style-name="T5">E-Mail: info@praxis-mustermann.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11S</meta:editing-duration>
    <meta:editing-cycles>11</meta:editing-cycles>
    <meta:generator>OpenOffice.org/3.4.1$Win32 OpenOffice.org_project/341m1$Build-9593</meta:generator>
    <dc:date>2018-06-26T18:20:13.94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