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 style:master-page-name="">
      <style:paragraph-properties fo:margin-top="0cm" fo:margin-bottom="0.101cm" style:page-number="auto" fo:background-color="transparent">
        <style:background-image/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text-align="start"/>
      <style:text-properties fo:font-size="34pt" style:font-size-asian="34pt" style:font-size-complex="34pt"/>
    </style:style>
    <style:style style:name="P7" style:family="paragraph">
      <style:paragraph-properties fo:text-align="start"/>
      <style:text-properties fo:font-size="28pt" style:font-size-asian="28pt" style:font-size-complex="2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top="0cm" fo:margin-bottom="0.199cm" fo:text-align="center"/>
    </style:style>
    <style:style style:name="P11" style:family="paragraph">
      <style:paragraph-properties fo:margin-top="0cm" fo:margin-bottom="0.199cm" fo:text-align="center"/>
      <style:text-properties fo:font-size="20pt" style:font-size-asian="20pt" style:font-size-complex="20pt"/>
    </style:style>
    <style:style style:name="P12" style:family="paragraph">
      <style:paragraph-properties fo:margin-top="0cm" fo:margin-bottom="0.199cm" fo:line-height="100%" fo:text-align="center"/>
    </style:style>
    <style:style style:name="P13" style:family="paragraph">
      <style:paragraph-properties fo:margin-top="0cm" fo:margin-bottom="0.199cm" fo:line-height="100%" fo:text-align="center"/>
      <style:text-properties fo:font-size="20pt" style:font-size-asian="20pt" style:font-size-complex="20pt"/>
    </style:style>
    <style:style style:name="P14" style:family="paragraph">
      <style:paragraph-properties fo:text-align="end"/>
      <style:text-properties style:font-name="Times New Roman" fo:font-size="18pt" style:font-size-asian="18pt" style:font-size-complex="18pt"/>
    </style:style>
    <style:style style:name="P15" style:family="paragraph">
      <style:paragraph-properties fo:text-align="center"/>
      <style:text-properties fo:color="#663300" fo:font-size="36pt"/>
    </style:style>
    <style:style style:name="P16" style:family="paragraph">
      <style:paragraph-properties fo:text-align="center">
        <style:tab-stops/>
      </style:paragraph-properties>
      <style:text-properties fo:color="#663300" style:text-position="33% 58%" fo:font-size="36pt" style:font-size-asian="32pt" style:font-size-complex="32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4pt" style:font-size-asian="34pt" style:font-size-complex="3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text-position="33% 58%" fo:font-size="20pt" style:font-size-asian="20pt" style:font-size-complex="20pt"/>
    </style:style>
    <style:style style:name="T7" style:family="text">
      <style:text-properties style:text-position="0% 100%" fo:font-size="20pt" style:font-size-asian="20pt" style:font-size-complex="20pt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fo:color="#000000" style:font-name="Times New Roman" fo:font-size="18pt" fo:language="de" fo:country="DE" style:font-size-asian="18pt" style:font-size-complex="18pt"/>
    </style:style>
    <style:style style:name="T10" style:family="text">
      <style:text-properties fo:color="#663300" fo:font-size="36pt" style:font-size-asian="32pt" style:font-size-complex="32pt"/>
    </style:style>
    <style:style style:name="gr1" style:family="graphic">
      <style:graphic-properties draw:stroke="none" draw:fill="solid" draw:fill-color="#ff99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draw:frame text:anchor-type="paragraph" draw:z-index="1" draw:style-name="gr2" draw:text-style-name="P5" svg:width="11.325cm" svg:height="1.786cm" svg:x="16.693cm" svg:y="2.02cm"><draw:text-box><text:p text:style-name="P4"><text:span text:style-name="T1">Praxisname</text:span></text:p></draw:text-box></draw:frame></text:p>
      <text:p text:style-name="P1"/>
      <text:p text:style-name="P1"/>
      <text:p text:style-name="P1"><draw:ellipse text:anchor-type="paragraph" draw:z-index="0" draw:style-name="gr1" draw:text-style-name="P3" svg:width="9.861cm" svg:height="6.331cm" svg:x="3.08cm" svg:y="0.462cm"><text:p/></draw:ellipse></text:p>
      <text:p text:style-name="P1"><draw:frame text:anchor-type="paragraph" draw:z-index="2" draw:style-name="gr3" draw:text-style-name="P6" svg:width="10.743cm" svg:height="1.456cm" svg:x="16.693cm" svg:y="2.154cm"><draw:text-box><text:p text:style-name="P4"><text:span text:style-name="T2">Max Mustermann</text:span></text:p></draw:text-box></draw:frame></text:p>
      <text:p text:style-name="P1"/>
      <text:p text:style-name="P1"/>
      <text:p text:style-name="P1"/>
      <text:p text:style-name="P1"><draw:frame text:anchor-type="paragraph" draw:z-index="3" draw:style-name="gr4" draw:text-style-name="P7" svg:width="10.716cm" svg:height="1.165cm" svg:x="16.693cm" svg:y="2.02cm"><draw:text-box><text:p text:style-name="P4"><text:span text:style-name="T3">Arztbezeichnung</text:span></text:p></draw:text-box></draw:frame><draw:frame text:anchor-type="paragraph" draw:z-index="12" draw:style-name="gr10" draw:text-style-name="P16" svg:width="5.848cm" svg:height="1.465cm" svg:x="5.011cm" svg:y="0.076cm"><draw:text-box><text:p text:style-name="P15"><text:span text:style-name="T10">Logo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5" draw:style-name="gr6" draw:text-style-name="P11" svg:width="3.731cm" svg:height="1.825cm" svg:x="18.974cm" svg:y="4.011cm"><draw:text-box><text:p text:style-name="P10"><text:span text:style-name="T5">Montag</text:span></text:p><text:p text:style-name="P10"><text:span text:style-name="T5">9</text:span><text:span text:style-name="T6">00</text:span><text:span text:style-name="T5">-12</text:span><text:span text:style-name="T6">00</text:span></text:p></draw:text-box></draw:frame><draw:frame text:anchor-type="paragraph" draw:z-index="6" draw:style-name="gr5" draw:text-style-name="P11" svg:width="4.181cm" svg:height="1.825cm" svg:x="22.19cm" svg:y="4.011cm"><draw:text-box><text:p text:style-name="P10"><text:span text:style-name="T5">Dienstag</text:span></text:p><text:p text:style-name="P10"><text:span text:style-name="T5">14</text:span><text:span text:style-name="T6">00</text:span><text:span text:style-name="T5">-18</text:span><text:span text:style-name="T6">00</text:span></text:p></draw:text-box></draw:frame><draw:frame text:anchor-type="paragraph" draw:z-index="7" draw:style-name="gr7" draw:text-style-name="P11" svg:width="4.208cm" svg:height="1.825cm" svg:x="25.942cm" svg:y="4.011cm"><draw:text-box><text:p text:style-name="P10"><text:span text:style-name="T5">Mittwoch</text:span></text:p><text:p text:style-name="P10"><text:span text:style-name="T5">9</text:span><text:span text:style-name="T6">00</text:span><text:span text:style-name="T7">-12</text:span><text:span text:style-name="T6">00</text:span></text:p></draw:text-box></draw:frame><draw:frame text:anchor-type="paragraph" draw:z-index="8" draw:style-name="gr8" draw:text-style-name="P13" svg:width="4.763cm" svg:height="1.825cm" svg:x="29.849cm" svg:y="4.011cm"><draw:text-box><text:p text:style-name="P12"><text:span text:style-name="T5">Donnerstag</text:span></text:p><text:p text:style-name="P12"><text:span text:style-name="T5">14</text:span><text:span text:style-name="T6">00</text:span><text:span text:style-name="T5">-18</text:span><text:span text:style-name="T6">00</text:span></text:p></draw:text-box></draw:frame><draw:frame text:anchor-type="paragraph" draw:z-index="9" draw:style-name="gr9" draw:text-style-name="P13" svg:width="3.013cm" svg:height="1.825cm" svg:x="34.465cm" svg:y="4.011cm"><draw:text-box><text:p text:style-name="P12"><text:span text:style-name="T5">Freitag</text:span></text:p><text:p text:style-name="P12"><text:span text:style-name="T5">9</text:span><text:span text:style-name="T6">00</text:span><text:span text:style-name="T5">-12</text:span><text:span text:style-name="T6">00</text:span></text:p></draw:text-box></draw:frame></text:p>
      <text:p text:style-name="P1"/>
      <text:p text:style-name="P1"/>
      <text:p text:style-name="P1"/>
      <text:p text:style-name="P1"><draw:frame text:anchor-type="paragraph" draw:z-index="4" draw:style-name="gr5" draw:text-style-name="P9" svg:width="5.954cm" svg:height="1.138cm" svg:x="31.228cm" svg:y="0.282cm"><draw:text-box><text:p text:style-name="P8"><text:span text:style-name="T4">Sprechzeiten:</text:span></text:p></draw:text-box></draw:frame></text:p>
      <text:p text:style-name="P1"/>
      <text:p text:style-name="P1"><draw:frame text:anchor-type="paragraph" draw:z-index="10" draw:style-name="gr8" draw:text-style-name="P14" svg:width="9.579cm" svg:height="1.086cm" svg:x="27.603cm" svg:y="4.173cm"><draw:text-box><text:p text:style-name="P8"><text:span text:style-name="T8">Telefon: 0123 / 45 67 890</text:span></text:p></draw:text-box></draw:frame></text:p>
      <text:p text:style-name="P1"/>
      <text:p text:style-name="P1"><draw:frame text:anchor-type="paragraph" draw:z-index="11" draw:style-name="gr5" draw:text-style-name="P14" svg:width="13.098cm" svg:height="1.138cm" svg:x="24.084cm" svg:y="4.126cm"><draw:text-box><text:p text:style-name="P8"><text:span text:style-name="T9">E-Mail: info@praxis-mustermann.de</text:span></text:p></draw:text-box></draw:frame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19S</meta:editing-duration>
    <meta:editing-cycles>12</meta:editing-cycles>
    <meta:generator>OpenOffice.org/3.4.1$Win32 OpenOffice.org_project/341m1$Build-9593</meta:generator>
    <dc:date>2018-06-26T18:22:41.91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