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style:font-name="Arial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color="#333333" style:font-name="Arial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color="#333333" style:font-name="Arial"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333333" style:font-name="Arial" fo:font-size="20pt" style:font-size-asian="20pt" style:font-size-complex="20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333333" style:font-name="Arial"/>
    </style:style>
    <style:style style:name="T1" style:family="text">
      <style:text-properties fo:color="#333333" style:font-name="Arial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333333" style:font-name="Arial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3333" style:font-name="Arial" fo:font-size="32pt" style:font-size-asian="32pt" style:font-size-complex="32pt"/>
    </style:style>
    <style:style style:name="T4" style:family="text">
      <style:text-properties fo:color="#333333" style:font-name="Arial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333333" style:font-name="Arial" fo:font-size="20pt" style:font-size-asian="20pt" style:font-size-complex="20pt"/>
    </style:style>
    <style:style style:name="T6" style:family="text">
      <style:text-properties fo:color="#333333" style:font-name="Arial" fo:font-size="20pt" fo:language="de" fo:country="DE" style:font-size-asian="20pt" style:font-size-complex="20pt"/>
    </style:style>
    <style:style style:name="gr1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17.199cm" svg:height="2.193cm" svg:x="6.361cm" svg:y="4.501cm"><draw:text-box><text:p text:style-name="P1"><text:span text:style-name="T1">P R A X I S N A M E</text:span></text:p></draw:text-box></draw:frame><draw:frame text:anchor-type="paragraph" draw:z-index="1" draw:style-name="gr2" draw:text-style-name="P3" svg:width="18.733cm" svg:height="2.779cm" svg:x="5.593cm" svg:y="7.518cm"><draw:text-box><text:p text:style-name="P1"><text:span text:style-name="T2">M A X <text:s text:c="2"/>M U S T E R M A N N</text:span></text:p></draw:text-box></draw:frame><draw:frame text:anchor-type="paragraph" draw:z-index="2" draw:style-name="gr3" draw:text-style-name="P4" svg:width="15.4cm" svg:height="1.377cm" svg:x="7.26cm" svg:y="10.058cm"><draw:text-box><text:p text:style-name="P1"><text:span text:style-name="T3">ARZTBEZEICHNUNG</text:span></text:p></draw:text-box></draw:frame><draw:frame text:anchor-type="paragraph" draw:z-index="4" draw:style-name="gr5" draw:text-style-name="P8" svg:width="11.563cm" svg:height="0.927cm" svg:x="15.974cm" svg:y="14.538cm"><draw:text-box><text:p text:style-name="P7"><text:span text:style-name="T6">Tel.: +49 (0) 0123 456 789 0</text:span></text:p></draw:text-box></draw:frame><draw:frame text:anchor-type="paragraph" draw:z-index="5" draw:style-name="gr6" draw:text-style-name="P8" svg:width="9.632cm" svg:height="0.9cm" svg:x="17.905cm" svg:y="15.693cm"><draw:text-box><text:p text:style-name="P7"><text:span text:style-name="T6">Fax: +49 (0) 0123 456 789 1</text:span></text:p></draw:text-box></draw:frame><draw:frame text:anchor-type="paragraph" draw:z-index="6" draw:style-name="gr7" draw:text-style-name="P8" svg:width="12.516cm" svg:height="1.033cm" svg:x="15.021cm" svg:y="16.734cm"><draw:text-box><text:p text:style-name="P7"><text:span text:style-name="T6">E-mail: info@praxis-mustermann.de</text:span></text:p></draw:text-box></draw:frame><draw:frame text:anchor-type="paragraph" draw:z-index="3" draw:style-name="gr4" draw:text-style-name="P6" svg:width="8.547cm" svg:height="1.112cm" svg:x="2.471cm" svg:y="14.444cm"><draw:text-box><text:p text:style-name="P5"><text:span text:style-name="T4">Sprechzeiten</text:span><text:span text:style-name="T5">:</text:span></text:p></draw:text-box></draw:frame><draw:frame text:anchor-type="paragraph" draw:z-index="7" draw:style-name="gr8" draw:text-style-name="P6" svg:width="13.336cm" svg:height="0.821cm" svg:x="2.471cm" svg:y="15.734cm"><draw:text-box><text:p text:style-name="P5"><text:span text:style-name="T5">Mo. - Fr. <text:s/>8.00 – 12.00</text:span></text:p></draw:text-box></draw:frame><draw:frame text:anchor-type="paragraph" draw:z-index="8" draw:style-name="gr8" draw:text-style-name="P6" svg:width="13.336cm" svg:height="0.821cm" svg:x="2.471cm" svg:y="16.84cm"><draw:text-box><text:p text:style-name="P5"><text:span text:style-name="T5">sowie nach Vereinbaru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2S</meta:editing-duration>
    <meta:editing-cycles>10</meta:editing-cycles>
    <meta:generator>OpenOffice.org/3.4.1$Win32 OpenOffice.org_project/341m1$Build-9593</meta:generator>
    <dc:date>2018-06-24T23:42:29.84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