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94006b" style:font-name="Comic Sans MS" fo:font-size="48pt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fo:color="#94006b" style:font-name="Comic Sans MS"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color="#4c1900" style:font-name="Comic Sans MS" fo:font-size="40pt" style:font-size-asian="40pt" style:font-size-complex="40pt"/>
    </style:style>
    <style:style style:name="P9" style:family="paragraph">
      <style:paragraph-properties fo:text-align="center"/>
      <style:text-properties fo:color="#4c1900"/>
    </style:style>
    <style:style style:name="P10" style:family="paragraph">
      <style:paragraph-properties fo:text-align="center"/>
      <style:text-properties fo:color="#4c1900" style:font-name="Comic Sans MS" fo:font-size="28pt" style:font-size-asian="28pt" style:font-size-complex="28pt"/>
    </style:style>
    <style:style style:name="P11" style:family="paragraph">
      <style:paragraph-properties fo:text-align="center"/>
      <style:text-properties style:font-name="Comic Sans MS" fo:font-size="24pt" style:font-size-asian="24pt" style:font-size-complex="24pt"/>
    </style:style>
    <style:style style:name="T1" style:family="text">
      <style:text-properties fo:color="#ffffff" style:font-name="Comic Sans MS" fo:font-size="32pt" style:font-size-asian="32pt" style:font-size-complex="32pt"/>
    </style:style>
    <style:style style:name="T2" style:family="text">
      <style:text-properties fo:color="#94006b" style:font-name="Comic Sans MS" fo:font-size="48pt" style:font-size-asian="48pt" style:font-size-complex="48pt"/>
    </style:style>
    <style:style style:name="T3" style:family="text">
      <style:text-properties fo:color="#4c1900" style:font-name="Comic Sans MS" fo:font-size="40pt" style:font-size-asian="40pt" style:font-size-complex="40pt"/>
    </style:style>
    <style:style style:name="T4" style:family="text">
      <style:text-properties fo:color="#4c1900" style:font-name="Comic Sans MS" fo:font-size="28pt" style:font-size-asian="28pt" style:font-size-complex="28pt"/>
    </style:style>
    <style:style style:name="T5" style:family="text">
      <style:text-properties style:font-name="Comic Sans MS" fo:font-size="24pt" style:font-size-asian="24pt" style:font-size-complex="24pt"/>
    </style:style>
    <style:style style:name="gr1" style:family="graphic">
      <style:graphic-properties draw:stroke="none" draw:fill="solid" draw:fill-color="#0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ff00ff" draw:fill="none" draw:fill-color="#ffffff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1" draw:style-name="gr2" draw:text-style-name="P7" svg:width="5.927cm" svg:height="20cm" svg:x="24.072cm" svg:y="0.014cm"><text:p/></draw:rect><draw:rect text:anchor-type="paragraph" draw:z-index="0" draw:style-name="gr1" draw:text-style-name="P7" svg:width="6.113cm" svg:height="20cm" svg:x="-0.023cm" svg:y="-0.012cm"><text:p/></draw:rect><draw:frame text:anchor-type="paragraph" draw:z-index="4" draw:style-name="gr5" draw:text-style-name="P7" svg:width="17.959cm" svg:height="3.44cm" svg:x="6.112cm" svg:y="1.591cm"><draw:text-box><text:p text:style-name="P7"><text:span text:style-name="T2">Name der Praxis</text:span></text:p></draw:text-box></draw:frame></text:p>
      <text:p text:style-name="P5"/>
      <text:p text:style-name="P6"><draw:frame text:anchor-type="paragraph" draw:z-index="5" draw:style-name="gr6" draw:text-style-name="P8" svg:width="17.959cm" svg:height="2.832cm" svg:x="6.112cm" svg:y="0.386cm"><draw:text-box><text:p text:style-name="P7"><text:span text:style-name="T3">Max Mustermann</text:span></text:p></draw:text-box></draw:frame></text:p>
      <text:p text:style-name="P2"><draw:frame text:anchor-type="paragraph" draw:z-index="3" draw:style-name="gr4" draw:text-style-name="P7" svg:width="3.811cm" svg:height="3.123cm" svg:x="25.199cm" svg:y="1.459cm"><draw:text-box><text:p text:style-name="P7"/><text:p text:style-name="P7"/><text:p text:style-name="P7"/><text:p text:style-name="P7"><text:span text:style-name="T1">Bild</text:span></text:p></draw:text-box></draw:frame></text:p>
      <text:p text:style-name="P1"><draw:frame text:anchor-type="paragraph" draw:z-index="2" draw:style-name="gr3" draw:text-style-name="P7" svg:width="3.837cm" svg:height="3.123cm" svg:x="1.342cm" svg:y="0.021cm"><draw:text-box><text:p text:style-name="P7"/><text:p text:style-name="P7"/><text:p text:style-name="P7"><text:span text:style-name="T1">Bild</text:span></text:p></draw:text-box></draw:frame><draw:frame text:anchor-type="paragraph" draw:z-index="6" draw:style-name="gr7" draw:text-style-name="P9" svg:width="11.828cm" svg:height="1.378cm" svg:x="9.192cm" svg:y="1.529cm"><draw:text-box><text:p text:style-name="P7"><text:span text:style-name="T4">Schwerpunkt 1</text:span></text:p></draw:text-box></draw:frame></text:p>
      <text:p text:style-name="P3"><draw:frame text:anchor-type="paragraph" draw:z-index="7" draw:style-name="gr8" draw:text-style-name="P10" svg:width="11.537cm" svg:height="1.615cm" svg:x="9.35cm" svg:y="1.092cm"><draw:text-box><text:p text:style-name="P7"><text:span text:style-name="T4">Schwerpunkt 2</text:span></text:p></draw:text-box></draw:frame></text:p>
      <text:p text:style-name="P3"><draw:frame text:anchor-type="paragraph" draw:z-index="8" draw:style-name="gr9" draw:text-style-name="P9" svg:width="11.193cm" svg:height="2.169cm" svg:x="9.536cm" svg:y="1.118cm"><draw:text-box><text:p text:style-name="P7"><text:span text:style-name="T4">Schwerpunkt 3</text:span></text:p></draw:text-box></draw:frame></text:p>
      <text:p text:style-name="P3"/>
      <text:p text:style-name="P4"/>
      <text:p text:style-name="P4"><draw:frame text:anchor-type="paragraph" draw:z-index="10" draw:style-name="gr11" draw:text-style-name="P11" svg:width="11.748cm" svg:height="1.297cm" svg:x="9.774cm" svg:y="1.894cm"><draw:text-box><text:p text:style-name="P7"><text:span text:style-name="T5">Telefon: 0123 / 45 67 890</text:span></text:p></draw:text-box></draw:frame><draw:frame text:anchor-type="paragraph" draw:z-index="9" draw:style-name="gr10" draw:text-style-name="P11" svg:width="15.108cm" svg:height="1.324cm" svg:x="8.054cm" svg:y="0.492cm"><draw:text-box><text:p text:style-name="P7"><text:span text:style-name="T5">Termine nach Vereinbarun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0cm" fo:page-height="20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M56S</meta:editing-duration>
    <meta:editing-cycles>6</meta:editing-cycles>
    <meta:generator>OpenOffice.org/3.4.1$Win32 OpenOffice.org_project/341m1$Build-9593</meta:generator>
    <dc:date>2018-06-26T18:29:54.11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