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font-size="56pt" style:font-size-asian="56pt" style:font-size-complex="56pt"/>
    </style:style>
    <style:style style:name="P4" style:family="paragraph">
      <style:paragraph-properties fo:text-align="end"/>
      <style:text-properties fo:color="#808000" fo:font-size="40pt" style:font-size-asian="40pt" style:font-size-complex="40pt"/>
    </style:style>
    <style:style style:name="P5" style:family="paragraph">
      <style:paragraph-properties fo:text-align="center"/>
      <style:text-properties fo:color="#ffffff"/>
    </style:style>
    <style:style style:name="P6" style:family="paragraph">
      <style:paragraph-properties fo:text-align="center"/>
      <style:text-properties fo:color="#ffffff" fo:font-size="24pt" style:font-size-asian="24pt" style:font-size-complex="24pt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size="24pt" style:font-size-asian="24pt" style:font-size-complex="24pt"/>
    </style:style>
    <style:style style:name="P9" style:family="paragraph">
      <style:paragraph-properties fo:text-align="start"/>
      <style:text-properties fo:color="#000000" style:font-name="Times New Roman"/>
    </style:style>
    <style:style style:name="T1" style:family="text">
      <style:text-properties fo:font-size="56pt" style:font-size-asian="56pt" style:font-size-complex="56pt"/>
    </style:style>
    <style:style style:name="T2" style:family="text">
      <style:text-properties fo:color="#808000" fo:font-size="40pt" style:font-size-asian="40pt" style:font-size-complex="40pt"/>
    </style:style>
    <style:style style:name="T3" style:family="text">
      <style:text-properties fo:color="#ffffff" fo:font-size="24pt" style:font-size-asian="24pt" style:font-size-complex="24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color="#000000" style:font-name="Times New Roman" fo:font-size="24pt" fo:language="de" fo:country="DE" style:font-size-asian="24pt" style:font-size-complex="24pt"/>
    </style:style>
    <style:style style:name="gr1" style:family="graphic">
      <style:graphic-properties svg:stroke-width="0.101cm" svg:stroke-color="#808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6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6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808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1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9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line text:anchor-type="paragraph" draw:z-index="0" draw:style-name="gr1" draw:text-style-name="P1" svg:x1="13.583cm" svg:y1="0.85cm" svg:x2="13.557cm" svg:y2="19.08cm"><text:p/></draw:line><draw:frame text:anchor-type="paragraph" draw:z-index="1" draw:style-name="gr2" draw:text-style-name="P3" svg:width="16.378cm" svg:height="2.274cm" svg:x="19.166cm" svg:y="1.538cm"><draw:text-box><text:p text:style-name="P2"><text:span text:style-name="T1">Praxisname</text:span></text:p></draw:text-box></draw:frame><draw:frame text:anchor-type="paragraph" draw:z-index="2" draw:style-name="gr3" draw:text-style-name="P3" svg:width="16.537cm" svg:height="2.911cm" svg:x="19.008cm" svg:y="4.21cm"><draw:text-box><text:p text:style-name="P2"><text:span text:style-name="T1">Max Mustermann</text:span></text:p></draw:text-box></draw:frame><draw:frame text:anchor-type="paragraph" draw:z-index="3" draw:style-name="gr4" draw:text-style-name="P4" svg:width="12.621cm" svg:height="1.668cm" svg:x="22.924cm" svg:y="6.936cm"><draw:text-box><text:p text:style-name="P2"><text:span text:style-name="T2">Arztbezeichnung</text:span></text:p></draw:text-box></draw:frame><draw:ellipse text:anchor-type="paragraph" draw:z-index="4" draw:style-name="gr5" draw:text-style-name="P1" svg:width="5.028cm" svg:height="4.802cm" svg:x="30.988cm" svg:y="12.956cm"><text:p/></draw:ellipse><draw:frame text:anchor-type="paragraph" draw:z-index="5" draw:style-name="gr6" draw:text-style-name="P6" svg:width="3.44cm" svg:height="1.112cm" svg:x="31.734cm" svg:y="14.82cm"><draw:text-box><text:p text:style-name="P5"><text:span text:style-name="T3">Logo</text:span></text:p></draw:text-box></draw:frame><draw:frame text:anchor-type="paragraph" draw:z-index="6" draw:style-name="gr7" draw:text-style-name="P8" svg:width="7.118cm" svg:height="1.086cm" svg:x="4.112cm" svg:y="8.073cm"><draw:text-box><text:p text:style-name="P7"><text:span text:style-name="T4">Schwerpunkt 1</text:span></text:p></draw:text-box></draw:frame><draw:frame text:anchor-type="paragraph" draw:z-index="7" draw:style-name="gr7" draw:text-style-name="P8" svg:width="6.615cm" svg:height="1.086cm" svg:x="4.112cm" svg:y="9.423cm"><draw:text-box><text:p text:style-name="P7"><text:span text:style-name="T4">Schwerpunkt 2</text:span></text:p></draw:text-box></draw:frame><draw:frame text:anchor-type="paragraph" draw:z-index="8" draw:style-name="gr8" draw:text-style-name="P8" svg:width="6.748cm" svg:height="1.138cm" svg:x="4.112cm" svg:y="10.799cm"><draw:text-box><text:p text:style-name="P7"><text:span text:style-name="T4">Schwerpunkt 3</text:span></text:p></draw:text-box></draw:frame><draw:frame text:anchor-type="paragraph" draw:z-index="9" draw:style-name="gr9" draw:text-style-name="P8" svg:width="11.034cm" svg:height="0.98cm" svg:x="16.415cm" svg:y="15.27cm"><draw:text-box><text:p text:style-name="P7"><text:span text:style-name="T4">Termine nach Vereinbarung</text:span></text:p></draw:text-box></draw:frame><draw:frame text:anchor-type="paragraph" draw:z-index="10" draw:style-name="gr10" draw:text-style-name="P9" svg:width="10.981cm" svg:height="1.059cm" svg:x="16.415cm" svg:y="16.461cm"><draw:text-box><text:p text:style-name="P7"><text:span text:style-name="T5">Tel.: +49 (0) 0123 456 789 0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0cm" fo:page-height="20.001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M8S</meta:editing-duration>
    <meta:editing-cycles>9</meta:editing-cycles>
    <meta:generator>OpenOffice.org/3.4.1$Win32 OpenOffice.org_project/341m1$Build-9593</meta:generator>
    <dc:date>2018-06-26T18:03:06.29</dc:date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